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90016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ext-properties style:text-underline-style="none"/>
    </style:style>
    <style:style style:name="ce11" style:family="table-cell" style:parent-style-name="Defaul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12" style:family="table-cell" style:parent-style-name="Default" style:data-style-name="N100"/>
    <style:style style:name="ce13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Vorlesung:</text:p>
          </table:table-cell>
          <table:table-cell table:style-name="ce2" office:value-type="string">
            <text:p>ExPhysik 2</text:p>
          </table:table-cell>
          <table:table-cell table:style-name="ce4" office:value-type="string">
            <text:p>Übungsleiter:</text:p>
          </table:table-cell>
          <table:table-cell table:style-name="ce2" office:value-type="string">
            <text:p>Weigt</text:p>
          </table:table-cell>
          <table:table-cell table:number-columns-repeated="2"/>
          <table:table-cell office:value-type="string">
            <text:p>Semester</text:p>
          </table:table-cell>
          <table:table-cell table:style-name="ce2" office:value-type="string">
            <text:p>SS 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office:value-type="string">
            <text:p>Anzahl an Zettel</text:p>
          </table:table-cell>
          <table:table-cell table:style-name="ce2" office:value-type="float" office:value="15">
            <text:p>15</text:p>
          </table:table-cell>
          <table:table-cell table:number-columns-repeated="5"/>
          <table:table-cell office:value-type="string">
            <text:p>in Proz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studiere:</text:p>
          </table:table-cell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3"/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/>
          <table:table-cell table:style-name="ce2" table:formula="of:=[.C6]/[.$C$3]*100" office:value-type="float" office:value="100">
            <text:p>100</text:p>
          </table:table-cell>
          <table:table-cell table:style-name="ce2" table:formula="of:=[.D6]/[.$C$3]*100" office:value-type="float" office:value="0">
            <text:p>0</text:p>
          </table:table-cell>
          <table:table-cell table:style-name="ce2" table:formula="of:=[.E6]/[.$C$3]*1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htung Bewertungen umgedre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total</text:p>
          </table:table-cell>
          <table:table-cell table:style-name="ce7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ivati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11]/[.$C$3]*100" office:value-type="float" office:value="6.66666666666667">
            <text:p>6,67</text:p>
          </table:table-cell>
          <table:table-cell table:style-name="ce2" table:formula="of:=[.D11]/[.$C$3]*100" office:value-type="float" office:value="0">
            <text:p>0</text:p>
          </table:table-cell>
          <table:table-cell table:style-name="ce2" table:formula="of:=[.E11]/[.$C$3]*100" office:value-type="float" office:value="33.3333333333333">
            <text:p>33,33</text:p>
          </table:table-cell>
          <table:table-cell table:style-name="ce2" table:formula="of:=[.F11]/[.$C$3]*100" office:value-type="float" office:value="60">
            <text:p>60</text:p>
          </table:table-cell>
          <table:table-cell table:style-name="ce2" table:formula="of:=[.G11]/[.$C$3]*100" office:value-type="float" office:value="0">
            <text:p>0</text:p>
          </table:table-cell>
          <table:table-cell/>
          <table:table-cell table:style-name="ce2" table:formula="of:=SUM([.I11:.M11])" office:value-type="float" office:value="100">
            <text:p>100</text:p>
          </table:table-cell>
          <table:table-cell table:style-name="ce8" table:formula="of:=IF([.O11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1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Aussagen</text:p>
          </table:table-cell>
          <table:table-cell/>
          <table:table-cell table:style-name="ce2" office:value-type="string">
            <text:p>nein</text:p>
          </table:table-cell>
          <table:table-cell table:style-name="ce2" table:number-columns-repeated="3"/>
          <table:table-cell table:style-name="ce2" office:value-type="string">
            <text:p>ja</text:p>
          </table:table-cell>
          <table:table-cell/>
          <table:table-cell table:style-name="ce2" office:value-type="string">
            <text:p>nein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ja</text:p>
          </table:table-cell>
          <table:table-cell/>
          <table:table-cell table:style-name="ce2"/>
          <table:table-cell table:style-name="ce8" table:formula="of:=IF([.O1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lbst ausreichen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/>
          <table:table-cell table:style-name="ce2" table:formula="of:=[.C14]/[.$C$3]*100" office:value-type="float" office:value="6.66666666666667">
            <text:p>6,67</text:p>
          </table:table-cell>
          <table:table-cell table:style-name="ce2" table:formula="of:=[.D14]/[.$C$3]*100" office:value-type="float" office:value="0">
            <text:p>0</text:p>
          </table:table-cell>
          <table:table-cell table:style-name="ce2" table:formula="of:=[.E14]/[.$C$3]*100" office:value-type="float" office:value="20">
            <text:p>20</text:p>
          </table:table-cell>
          <table:table-cell table:style-name="ce2" table:formula="of:=[.F14]/[.$C$3]*100" office:value-type="float" office:value="46.6666666666667">
            <text:p>46,67</text:p>
          </table:table-cell>
          <table:table-cell table:style-name="ce2" table:formula="of:=[.G14]/[.$C$3]*100" office:value-type="float" office:value="26.6666666666667">
            <text:p>26,67</text:p>
          </table:table-cell>
          <table:table-cell/>
          <table:table-cell table:style-name="ce2" table:formula="of:=SUM([.I14:.M14])" office:value-type="float" office:value="100">
            <text:p>100</text:p>
          </table:table-cell>
          <table:table-cell table:style-name="ce8" table:formula="of:=IF([.O1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denten ausreichen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15]/[.$C$3]*100" office:value-type="float" office:value="0">
            <text:p>0</text:p>
          </table:table-cell>
          <table:table-cell table:style-name="ce2" table:formula="of:=[.D15]/[.$C$3]*100" office:value-type="float" office:value="6.66666666666667">
            <text:p>6,67</text:p>
          </table:table-cell>
          <table:table-cell table:style-name="ce2" table:formula="of:=[.E15]/[.$C$3]*100" office:value-type="float" office:value="40">
            <text:p>40</text:p>
          </table:table-cell>
          <table:table-cell table:style-name="ce2" table:formula="of:=[.F15]/[.$C$3]*100" office:value-type="float" office:value="40">
            <text:p>40</text:p>
          </table:table-cell>
          <table:table-cell table:style-name="ce2" table:formula="of:=[.G15]/[.$C$3]*100" office:value-type="float" office:value="13.3333333333333">
            <text:p>13,33</text:p>
          </table:table-cell>
          <table:table-cell/>
          <table:table-cell table:style-name="ce2" table:formula="of:=SUM([.I15:.M15])" office:value-type="float" office:value="100">
            <text:p>100</text:p>
          </table:table-cell>
          <table:table-cell table:style-name="ce8" table:formula="of:=IF([.O1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Ü inhaltlich auf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16]/[.$C$3]*100" office:value-type="float" office:value="0">
            <text:p>0</text:p>
          </table:table-cell>
          <table:table-cell table:style-name="ce2" table:formula="of:=[.D16]/[.$C$3]*100" office:value-type="float" office:value="0">
            <text:p>0</text:p>
          </table:table-cell>
          <table:table-cell table:style-name="ce2" table:formula="of:=[.E16]/[.$C$3]*100" office:value-type="float" office:value="13.3333333333333">
            <text:p>13,33</text:p>
          </table:table-cell>
          <table:table-cell table:style-name="ce2" table:formula="of:=[.F16]/[.$C$3]*100" office:value-type="float" office:value="40">
            <text:p>40</text:p>
          </table:table-cell>
          <table:table-cell table:style-name="ce2" table:formula="of:=[.G16]/[.$C$3]*100" office:value-type="float" office:value="46.6666666666667">
            <text:p>46,67</text:p>
          </table:table-cell>
          <table:table-cell/>
          <table:table-cell table:style-name="ce2" table:formula="of:=SUM([.I16:.M16])" office:value-type="float" office:value="100">
            <text:p>100</text:p>
          </table:table-cell>
          <table:table-cell table:style-name="ce8" table:formula="of:=IF([.O1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fg. Kla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17]/[.$C$3]*100" office:value-type="float" office:value="0">
            <text:p>0</text:p>
          </table:table-cell>
          <table:table-cell table:style-name="ce2" table:formula="of:=[.D17]/[.$C$3]*100" office:value-type="float" office:value="0">
            <text:p>0</text:p>
          </table:table-cell>
          <table:table-cell table:style-name="ce2" table:formula="of:=[.E17]/[.$C$3]*100" office:value-type="float" office:value="6.66666666666667">
            <text:p>6,67</text:p>
          </table:table-cell>
          <table:table-cell table:style-name="ce2" table:formula="of:=[.F17]/[.$C$3]*100" office:value-type="float" office:value="53.3333333333333">
            <text:p>53,33</text:p>
          </table:table-cell>
          <table:table-cell table:style-name="ce2" table:formula="of:=[.G17]/[.$C$3]*100" office:value-type="float" office:value="40">
            <text:p>40</text:p>
          </table:table-cell>
          <table:table-cell/>
          <table:table-cell table:style-name="ce2" table:formula="of:=SUM([.I17:.M17])" office:value-type="float" office:value="100">
            <text:p>100</text:p>
          </table:table-cell>
          <table:table-cell table:style-name="ce8" table:formula="of:=IF([.O1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Ü zur Verständnis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/>
          <table:table-cell table:style-name="ce2" table:formula="of:=[.C18]/[.$C$3]*100" office:value-type="float" office:value="0">
            <text:p>0</text:p>
          </table:table-cell>
          <table:table-cell table:style-name="ce2" table:formula="of:=[.D18]/[.$C$3]*100" office:value-type="float" office:value="0">
            <text:p>0</text:p>
          </table:table-cell>
          <table:table-cell table:style-name="ce2" table:formula="of:=[.E18]/[.$C$3]*100" office:value-type="float" office:value="20">
            <text:p>20</text:p>
          </table:table-cell>
          <table:table-cell table:style-name="ce2" table:formula="of:=[.F18]/[.$C$3]*100" office:value-type="float" office:value="13.3333333333333">
            <text:p>13,33</text:p>
          </table:table-cell>
          <table:table-cell table:style-name="ce2" table:formula="of:=[.G18]/[.$C$3]*100" office:value-type="float" office:value="66.6666666666667">
            <text:p>66,67</text:p>
          </table:table-cell>
          <table:table-cell/>
          <table:table-cell table:style-name="ce2" table:formula="of:=SUM([.I18:.M18])" office:value-type="float" office:value="100">
            <text:p>100</text:p>
          </table:table-cell>
          <table:table-cell table:style-name="ce8" table:formula="of:=IF([.O1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chkenntnis Üleiter</text:p>
          </table:table-cell>
          <table:table-cell table:number-columns-repeated="2" table:style-name="ce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C19]/[.$C$3]*100" office:value-type="float" office:value="0">
            <text:p>0</text:p>
          </table:table-cell>
          <table:table-cell table:style-name="ce2" table:formula="of:=[.D19]/[.$C$3]*100" office:value-type="float" office:value="0">
            <text:p>0</text:p>
          </table:table-cell>
          <table:table-cell table:style-name="ce2" table:formula="of:=[.E19]/[.$C$3]*100" office:value-type="float" office:value="0">
            <text:p>0</text:p>
          </table:table-cell>
          <table:table-cell table:style-name="ce2" table:formula="of:=[.F19]/[.$C$3]*100" office:value-type="float" office:value="20">
            <text:p>20</text:p>
          </table:table-cell>
          <table:table-cell table:style-name="ce2" table:formula="of:=[.G19]/[.$C$3]*100" office:value-type="float" office:value="80">
            <text:p>80</text:p>
          </table:table-cell>
          <table:table-cell/>
          <table:table-cell table:style-name="ce2" table:formula="of:=SUM([.I19:.M19])" office:value-type="float" office:value="100">
            <text:p>100</text:p>
          </table:table-cell>
          <table:table-cell table:style-name="ce8" table:formula="of:=IF([.O1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ösungswege verst.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/>
          <table:table-cell table:style-name="ce2" table:formula="of:=[.C20]/[.$C$3]*100" office:value-type="float" office:value="0">
            <text:p>0</text:p>
          </table:table-cell>
          <table:table-cell table:style-name="ce2" table:formula="of:=[.D20]/[.$C$3]*100" office:value-type="float" office:value="0">
            <text:p>0</text:p>
          </table:table-cell>
          <table:table-cell table:style-name="ce2" table:formula="of:=[.E20]/[.$C$3]*100" office:value-type="float" office:value="6.66666666666667">
            <text:p>6,67</text:p>
          </table:table-cell>
          <table:table-cell table:style-name="ce2" table:formula="of:=[.F20]/[.$C$3]*100" office:value-type="float" office:value="26.6666666666667">
            <text:p>26,67</text:p>
          </table:table-cell>
          <table:table-cell table:style-name="ce2" table:formula="of:=[.G20]/[.$C$3]*100" office:value-type="float" office:value="66.6666666666667">
            <text:p>66,67</text:p>
          </table:table-cell>
          <table:table-cell/>
          <table:table-cell table:style-name="ce2" table:formula="of:=SUM([.I20:.M20])" office:value-type="float" office:value="100">
            <text:p>100</text:p>
          </table:table-cell>
          <table:table-cell table:style-name="ce8" table:formula="of:=IF([.O2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Üleiter zu akt. Mitarbeit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C21]/[.$C$3]*100" office:value-type="float" office:value="0">
            <text:p>0</text:p>
          </table:table-cell>
          <table:table-cell table:style-name="ce2" table:formula="of:=[.D21]/[.$C$3]*100" office:value-type="float" office:value="0">
            <text:p>0</text:p>
          </table:table-cell>
          <table:table-cell table:style-name="ce2" table:formula="of:=[.E21]/[.$C$3]*100" office:value-type="float" office:value="13.3333333333333">
            <text:p>13,33</text:p>
          </table:table-cell>
          <table:table-cell table:style-name="ce2" table:formula="of:=[.F21]/[.$C$3]*100" office:value-type="float" office:value="6.66666666666667">
            <text:p>6,67</text:p>
          </table:table-cell>
          <table:table-cell table:style-name="ce2" table:formula="of:=[.G21]/[.$C$3]*100" office:value-type="float" office:value="80">
            <text:p>80</text:p>
          </table:table-cell>
          <table:table-cell/>
          <table:table-cell table:style-name="ce2" table:formula="of:=SUM([.I21:.M21])" office:value-type="float" office:value="100">
            <text:p>100</text:p>
          </table:table-cell>
          <table:table-cell table:style-name="ce8" table:formula="of:=IF([.O2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ud. Aktiv an Ü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22]/[.$C$3]*100" office:value-type="float" office:value="13.3333333333333">
            <text:p>13,33</text:p>
          </table:table-cell>
          <table:table-cell table:style-name="ce2" table:formula="of:=[.D22]/[.$C$3]*100" office:value-type="float" office:value="20">
            <text:p>20</text:p>
          </table:table-cell>
          <table:table-cell table:style-name="ce2" table:formula="of:=[.E22]/[.$C$3]*100" office:value-type="float" office:value="33.3333333333333">
            <text:p>33,33</text:p>
          </table:table-cell>
          <table:table-cell table:style-name="ce2" table:formula="of:=[.F22]/[.$C$3]*100" office:value-type="float" office:value="20">
            <text:p>20</text:p>
          </table:table-cell>
          <table:table-cell table:style-name="ce2" table:formula="of:=[.G22]/[.$C$3]*100" office:value-type="float" office:value="13.3333333333333">
            <text:p>13,33</text:p>
          </table:table-cell>
          <table:table-cell/>
          <table:table-cell table:style-name="ce2" table:formula="of:=SUM([.I22:.M22])" office:value-type="float" office:value="100">
            <text:p>100</text:p>
          </table:table-cell>
          <table:table-cell table:style-name="ce8" table:formula="of:=IF([.O2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bstimm. Ülei./Doz.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/>
          <table:table-cell table:style-name="ce2" table:formula="of:=[.C23]/[.$C$3]*100" office:value-type="float" office:value="0">
            <text:p>0</text:p>
          </table:table-cell>
          <table:table-cell table:style-name="ce2" table:formula="of:=[.D23]/[.$C$3]*100" office:value-type="float" office:value="6.66666666666667">
            <text:p>6,67</text:p>
          </table:table-cell>
          <table:table-cell table:style-name="ce2" table:formula="of:=[.E23]/[.$C$3]*100" office:value-type="float" office:value="6.66666666666667">
            <text:p>6,67</text:p>
          </table:table-cell>
          <table:table-cell table:style-name="ce2" table:formula="of:=[.F23]/[.$C$3]*100" office:value-type="float" office:value="53.3333333333333">
            <text:p>53,33</text:p>
          </table:table-cell>
          <table:table-cell table:style-name="ce2" table:formula="of:=[.G23]/[.$C$3]*100" office:value-type="float" office:value="33.3333333333333">
            <text:p>33,33</text:p>
          </table:table-cell>
          <table:table-cell/>
          <table:table-cell table:style-name="ce2" table:formula="of:=SUM([.I23:.M23])" office:value-type="float" office:value="100">
            <text:p>100</text:p>
          </table:table-cell>
          <table:table-cell table:style-name="ce8" table:formula="of:=IF([.O2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latz für Fragen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24]/[.$C$3]*100" office:value-type="float" office:value="6.66666666666667">
            <text:p>6,67</text:p>
          </table:table-cell>
          <table:table-cell table:style-name="ce2" table:formula="of:=[.D24]/[.$C$3]*100" office:value-type="float" office:value="13.3333333333333">
            <text:p>13,33</text:p>
          </table:table-cell>
          <table:table-cell table:style-name="ce2" table:formula="of:=[.E24]/[.$C$3]*100" office:value-type="float" office:value="13.3333333333333">
            <text:p>13,33</text:p>
          </table:table-cell>
          <table:table-cell table:style-name="ce2" table:formula="of:=[.F24]/[.$C$3]*100" office:value-type="float" office:value="20">
            <text:p>20</text:p>
          </table:table-cell>
          <table:table-cell table:style-name="ce2" table:formula="of:=[.G24]/[.$C$3]*100" office:value-type="float" office:value="46.6666666666667">
            <text:p>46,67</text:p>
          </table:table-cell>
          <table:table-cell/>
          <table:table-cell table:style-name="ce2" table:formula="of:=SUM([.I24:.M24])" office:value-type="float" office:value="100">
            <text:p>100</text:p>
          </table:table-cell>
          <table:table-cell table:style-name="ce8" table:formula="of:=IF([.O24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25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/>
          <table:table-cell table:style-name="ce8" table:formula="of:=IF([.O2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chw.gra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27]/[.$C$3]*100" office:value-type="float" office:value="0">
            <text:p>0</text:p>
          </table:table-cell>
          <table:table-cell table:style-name="ce2" table:formula="of:=[.D27]/[.$C$3]*100" office:value-type="float" office:value="6.66666666666667">
            <text:p>6,67</text:p>
          </table:table-cell>
          <table:table-cell table:style-name="ce2" table:formula="of:=[.E27]/[.$C$3]*100" office:value-type="float" office:value="60">
            <text:p>60</text:p>
          </table:table-cell>
          <table:table-cell table:style-name="ce2" table:formula="of:=[.F27]/[.$C$3]*100" office:value-type="float" office:value="33.3333333333333">
            <text:p>33,33</text:p>
          </table:table-cell>
          <table:table-cell table:style-name="ce2" table:formula="of:=[.G27]/[.$C$3]*100" office:value-type="float" office:value="0">
            <text:p>0</text:p>
          </table:table-cell>
          <table:table-cell/>
          <table:table-cell table:style-name="ce2" table:formula="of:=SUM([.I27:.M27])" office:value-type="float" office:value="100">
            <text:p>100</text:p>
          </table:table-cell>
          <table:table-cell table:style-name="ce8" table:formula="of:=IF([.O2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offumfang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/>
          <table:table-cell table:style-name="ce2" table:formula="of:=[.C28]/[.$C$3]*100" office:value-type="float" office:value="0">
            <text:p>0</text:p>
          </table:table-cell>
          <table:table-cell table:style-name="ce2" table:formula="of:=[.D28]/[.$C$3]*100" office:value-type="float" office:value="0">
            <text:p>0</text:p>
          </table:table-cell>
          <table:table-cell table:style-name="ce2" table:formula="of:=[.E28]/[.$C$3]*100" office:value-type="float" office:value="46.6666666666667">
            <text:p>46,67</text:p>
          </table:table-cell>
          <table:table-cell table:style-name="ce2" table:formula="of:=[.F28]/[.$C$3]*100" office:value-type="float" office:value="53.3333333333333">
            <text:p>53,33</text:p>
          </table:table-cell>
          <table:table-cell table:style-name="ce2" table:formula="of:=[.G28]/[.$C$3]*100" office:value-type="float" office:value="0">
            <text:p>0</text:p>
          </table:table-cell>
          <table:table-cell/>
          <table:table-cell table:style-name="ce2" table:formula="of:=SUM([.I28:.M28])" office:value-type="float" office:value="100">
            <text:p>100</text:p>
          </table:table-cell>
          <table:table-cell table:style-name="ce8" table:formula="of:=IF([.O28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Stunden</text:p>
          </table:table-cell>
          <table:table-cell table:style-name="ce3" office:value-type="string">
            <text:p>&lt;0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&gt;25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Teilgenommen</text:p>
          </table:table-cell>
          <table:table-cell table:number-columns-repeated="13"/>
          <table:table-cell table:style-name="ce6"/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4"/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3"/>
          <table:table-cell table:style-name="ce2" office:value-type="string">
            <text:p>total</text:p>
          </table:table-cell>
          <table:table-cell table:style-name="ce8"/>
          <table:table-cell table:number-columns-repeated="100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5]/[.$C$3]*100" office:value-type="float" office:value="93.3333333333333">
            <text:p>93,33</text:p>
          </table:table-cell>
          <table:table-cell table:style-name="ce2" table:formula="of:=[.C35]/[.$C$3]*100" office:value-type="float" office:value="6.66666666666667">
            <text:p>6,67</text:p>
          </table:table-cell>
          <table:table-cell table:style-name="ce2" table:formula="of:=[.D35]/[.$C$3]*100" office:value-type="float" office:value="0">
            <text:p>0</text:p>
          </table:table-cell>
          <table:table-cell table:number-columns-repeated="3"/>
          <table:table-cell table:style-name="ce2" table:formula="of:=SUM([.I35:.K35])" office:value-type="float" office:value="100">
            <text:p>100</text:p>
          </table:table-cell>
          <table:table-cell table:style-name="ce8" table:formula="of:=IF([.O3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Größe der Ügruppe</text:p>
          </table:table-cell>
          <table:table-cell table:number-columns-repeated="13"/>
          <table:table-cell table:style-name="ce2"/>
          <table:table-cell table:style-name="ce8" table:formula="of:=IF([.O3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4"/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3"/>
          <table:table-cell table:style-name="ce2"/>
          <table:table-cell table:style-name="ce8" table:formula="of:=IF([.O37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8]/[.$C$3]*100" office:value-type="float" office:value="0">
            <text:p>0</text:p>
          </table:table-cell>
          <table:table-cell table:style-name="ce2" table:formula="of:=[.C38]/[.$C$3]*100" office:value-type="float" office:value="100">
            <text:p>100</text:p>
          </table:table-cell>
          <table:table-cell table:style-name="ce2" table:formula="of:=[.D38]/[.$C$3]*100" office:value-type="float" office:value="0">
            <text:p>0</text:p>
          </table:table-cell>
          <table:table-cell table:number-columns-repeated="3"/>
          <table:table-cell table:style-name="ce2" table:formula="of:=SUM([.I38:.K38])" office:value-type="float" office:value="100">
            <text:p>100</text:p>
          </table:table-cell>
          <table:table-cell table:style-name="ce8" table:formula="of:=IF([.O3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Ü gebracht</text:p>
          </table:table-cell>
          <table:table-cell table:number-columns-repeated="13"/>
          <table:table-cell table:style-name="ce2"/>
          <table:table-cell table:style-name="ce8" table:formula="of:=IF([.O3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 table:number-columns-repeated="2"/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/>
          <table:table-cell table:style-name="ce2"/>
          <table:table-cell table:style-name="ce8" table:formula="of:=IF([.O40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2" table:formula="of:=[.B41]/[.$C$3]*100" office:value-type="float" office:value="6.66666666666667">
            <text:p>6,67</text:p>
          </table:table-cell>
          <table:table-cell table:style-name="ce2" table:formula="of:=[.C41]/[.$C$3]*100" office:value-type="float" office:value="0">
            <text:p>0</text:p>
          </table:table-cell>
          <table:table-cell table:style-name="ce2" table:formula="of:=[.D41]/[.$C$3]*100" office:value-type="float" office:value="13.3333333333333">
            <text:p>13,33</text:p>
          </table:table-cell>
          <table:table-cell table:style-name="ce2" table:formula="of:=[.E41]/[.$C$3]*100" office:value-type="float" office:value="73.3333333333333">
            <text:p>73,33</text:p>
          </table:table-cell>
          <table:table-cell table:style-name="ce2" table:formula="of:=[.F41]/[.$C$3]*100" office:value-type="float" office:value="6.66666666666667">
            <text:p>6,67</text:p>
          </table:table-cell>
          <table:table-cell/>
          <table:table-cell table:style-name="ce2" table:formula="of:=SUM([.I41:.M41])" office:value-type="float" office:value="100">
            <text:p>100</text:p>
          </table:table-cell>
          <table:table-cell table:style-name="ce8" table:formula="of:=IF([.O41]&gt;100;&quot;zu gross&quot;;&quot;&quot;)">
            <text:p/>
          </table:table-cell>
          <table:table-cell table:number-columns-repeated="100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orlesung:</text:p>
          </table:table-cell>
          <table:table-cell table:style-name="ce12" table:formula="of:=[Sheet1.B1]" office:value-type="string" office:string-value="ExPhysik 2">
            <text:p>ExPhysik 2</text:p>
          </table:table-cell>
          <table:table-cell/>
          <table:table-cell office:value-type="string">
            <text:p>Übungsleiter:</text:p>
          </table:table-cell>
          <table:table-cell table:style-name="ce13" table:formula="of:=[Sheet1.D1]" office:value-type="string" office:string-value="Weigt">
            <text:p>Weigt</text:p>
          </table:table-cell>
          <table:table-cell/>
          <table:table-cell office:value-type="string">
            <text:p>Semester</text:p>
          </table:table-cell>
          <table:table-cell table:style-name="ce13" table:formula="of:=[Sheet1.H1]" office:value-type="string" office:string-value="SS 09">
            <text:p>SS 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zahl der ausgewerteten Zettel:</text:p>
          </table:table-cell>
          <table:table-cell table:number-columns-repeated="2"/>
          <table:table-cell table:formula="of:=[Sheet1.C3]" office:value-type="float" office:value="15">
            <text:p>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Sheet2.D15" table:end-x="0.199cm" table:end-y="0.291cm" draw:z-index="0" draw:style-name="gr1" svg:width="5.376cm" svg:height="3.768cm" svg:x="0.189cm" svg:y="0.108cm">
              <draw:object draw:notify-on-update-of-ranges="Sheet1.I5:Sheet1.K5 Sheet1.I6:Sheet1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2.H20" table:end-x="1.603cm" table:end-y="0.265cm" draw:z-index="1" draw:style-name="gr1" svg:width="6.742cm" svg:height="5.062cm" svg:x="0.038cm" svg:y="0.133cm">
              <draw:object draw:notify-on-update-of-ranges="Sheet1.I10:Sheet1.M10 Sheet1.I11:Sheet1.M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I37" table:end-x="1.63cm" table:end-y="0.226cm" draw:z-index="3" draw:style-name="gr1" svg:width="16.159cm" svg:height="6.999cm" svg:x="0cm" svg:y="0.397cm">
              <draw:object draw:notify-on-update-of-ranges="Sheet1.B14:Sheet1.B19 Sheet1.I13:Sheet1.I13 Sheet1.I14:Sheet1.I19 Sheet1.J13:Sheet1.J13 Sheet1.J14:Sheet1.J19 Sheet1.K13:Sheet1.K13 Sheet1.K14:Sheet1.K19 Sheet1.L13:Sheet1.L13 Sheet1.L14:Sheet1.L19 Sheet1.M13:Sheet1.M13 Sheet1.M14:Sheet1.M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>
            <draw:frame table:end-cell-address="Sheet2.I59" table:end-x="0.479cm" table:end-y="0.332cm" draw:z-index="4" draw:style-name="gr1" svg:width="13.993cm" svg:height="6.999cm" svg:x="1.015cm" svg:y="0.055cm">
              <draw:object draw:notify-on-update-of-ranges="Sheet1.B20:Sheet1.B24 Sheet1.I13:Sheet1.I13 Sheet1.I20:Sheet1.I24 Sheet1.J13:Sheet1.J13 Sheet1.J20:Sheet1.J24 Sheet1.K13:Sheet1.K13 Sheet1.K20:Sheet1.K24 Sheet1.L13:Sheet1.L13 Sheet1.L20:Sheet1.L24 Sheet1.M13:Sheet1.M13 Sheet1.M20:Sheet1.M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Sheet2.E73" table:end-x="0.858cm" table:end-y="0.369cm" draw:z-index="2" draw:style-name="gr1" svg:width="8.484cm" svg:height="5.956cm" svg:x="0cm" svg:y="0.239cm">
              <draw:object draw:notify-on-update-of-ranges="Sheet1.B27:Sheet1.B28 Sheet1.I26:Sheet1.I26 Sheet1.I27:Sheet1.I28 Sheet1.J26:Sheet1.J26 Sheet1.J27:Sheet1.J28 Sheet1.K26:Sheet1.K26 Sheet1.K27:Sheet1.K28 Sheet1.L26:Sheet1.L26 Sheet1.L27:Sheet1.L28 Sheet1.M26:Sheet1.M26 Sheet1.M27:Sheet1.M2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Sheet2.J73" table:end-x="0.825cm" table:end-y="0.342cm" draw:z-index="8" draw:style-name="gr1" svg:width="7.208cm" svg:height="5.904cm" svg:x="0.52cm" svg:y="0.264cm">
              <draw:object draw:notify-on-update-of-ranges="Sheet1.B30:Sheet1.L30 Sheet1.B31:Sheet1.L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Sheet2.E86" table:end-x="0.172cm" table:end-y="0.264cm" draw:z-index="5" draw:style-name="gr1" svg:width="7.743cm" svg:height="5.324cm" svg:x="0.055cm" svg:y="0.317cm">
              <draw:object draw:notify-on-update-of-ranges="Sheet1.I34:Sheet1.K34 Sheet1.I35:Sheet1.K3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Sheet2.I86" table:end-x="1.468cm" table:end-y="0.237cm" draw:z-index="6" draw:style-name="gr1" svg:width="8.031cm" svg:height="5.324cm" svg:x="0.34cm" svg:y="0.29cm">
              <draw:object draw:notify-on-update-of-ranges="Sheet1.I37:Sheet1.K37 Sheet1.I38:Sheet1.K3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Sheet2.E101" table:end-x="0.392cm" table:end-y="0.264cm" draw:z-index="7" draw:style-name="gr1" svg:width="7.826cm" svg:height="6.326cm" svg:x="0.192cm" svg:y="0.212cm">
              <draw:object draw:notify-on-update-of-ranges="Sheet1.I40:Sheet1.M40 Sheet1.I41:Sheet1.M4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" office:value-type="string">
            <text:p>Kommentar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Gut: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- hinterfragen bis alles klar i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erbesserungen / nicht so gut:</text:p>
          </table:table-cell>
          <table:table-cell table:number-columns-repeated="1023"/>
        </table:table-row>
        <table:table-row table:style-name="ro1">
          <table:table-cell office:value-type="string">
            <text:p>- Zeitproblem und Kollidierung mit anderen Übungsaufgaben (zeitmäßig)</text:p>
          </table:table-cell>
          <table:table-cell table:number-columns-repeated="1023"/>
        </table:table-row>
        <table:table-row table:style-name="ro1">
          <table:table-cell office:value-type="string">
            <text:p>- keine sonstigen Fragen zur Vorlesung möglich (nur lösen der Aufgaben)</text:p>
          </table:table-cell>
          <table:table-cell table:number-columns-repeated="1023"/>
        </table:table-row>
        <table:table-row table:style-name="ro1" table:number-rows-repeated="65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14.07.2009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15:00:00</dc:date>
    <meta:generator>OpenOffice.org/3.0$Unix OpenOffice.org_project/300m15$Build-9379</meta:generator>
    <meta:editing-duration>PT04H51M10S</meta:editing-duration>
    <meta:editing-cycles>15</meta:editing-cycles>
    <meta:document-statistic meta:table-count="3" meta:cell-count="359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792854309082pt" style:font-size-asian="10.9664287567139pt" style:font-size-complex="10.9664287567139pt"/>
    </style:style>
    <style:style style:name="ch3" style:family="chart">
      <style:graphic-properties draw:stroke="none" svg:stroke-color="#b3b3b3" draw:fill="none" draw:fill-color="#e6e6e6"/>
      <style:text-properties fo:font-size="6.74857139587402pt" style:font-size-asian="6.74857139587402pt" style:font-size-complex="6.74857139587402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7.209cm" svg:height="5.905cm" chart:class="chart:circle" chart:style-name="ch1">
        <chart:title svg:x="1.924cm" svg:y="0.117cm" chart:style-name="ch2">
          <text:p>Arbeitsstunden für Übungen</text:p>
        </chart:title>
        <chart:legend chart:legend-position="end" svg:x="5.739cm" svg:y="1.53cm" chart:style-name="ch3"/>
        <chart:plot-area chart:style-name="ch4" table:cell-range-address="Sheet1.B30:Sheet1.L31" chart:data-source-has-labels="row" svg:x="0.144cm" svg:y="0.682cm" svg:width="5.452cm" svg:height="4.985cm">
          <chart:axis chart:dimension="x" chart:name="primary-x" chart:style-name="ch5">
            <chart:categories table:cell-range-address="Sheet1.B30:Sheet1.L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1:Sheet1.L3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0:Sheet1.L30">&lt;0.5</text:p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5</text:p>
              </table:table-cell>
              <table:table-cell office:value-type="string">
                <text:p>7</text:p>
              </table:table-cell>
              <table:table-cell office:value-type="string">
                <text:p>10</text:p>
              </table:table-cell>
              <table:table-cell office:value-type="string">
                <text:p>15</text:p>
              </table:table-cell>
              <table:table-cell office:value-type="string">
                <text:p>17</text:p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&gt;25</text:p>
              </table:table-cell>
            </table:table-row>
          </table:table-header-rows>
          <table:table-rows>
            <table:table-row>
              <table:table-cell office:value-type="string">
                <text:p text:id="">Zeile 31</text:p>
              </table:table-cell>
              <table:table-cell office:value-type="float" office:value="1">
                <text:p text:id="Sheet1.B31:Sheet1.L31"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7501430511475pt" style:font-size-asian="11.7501430511475pt" style:font-size-complex="11.7501430511475pt"/>
    </style:style>
    <style:style style:name="ch3" style:family="chart">
      <style:graphic-properties draw:stroke="none" svg:stroke-color="#b3b3b3" draw:fill="none" draw:fill-color="#e6e6e6"/>
      <style:text-properties fo:font-size="7.23085737228394pt" style:font-size-asian="7.23085737228394pt" style:font-size-complex="7.23085737228394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827cm" svg:height="6.327cm" chart:class="chart:circle" chart:style-name="ch1">
        <chart:title svg:x="0.508cm" svg:y="0.126cm" chart:style-name="ch2">
          <text:p>Was hat dir diese Übung gebracht?</text:p>
        </chart:title>
        <chart:legend chart:legend-position="end" svg:x="5.673cm" svg:y="1.872cm" chart:style-name="ch3"/>
        <chart:plot-area chart:style-name="ch4" table:cell-range-address="Sheet1.I40:Sheet1.M41" chart:data-source-has-labels="row" svg:x="0.155cm" svg:y="0.78cm" svg:width="5.66cm" svg:height="5.292cm">
          <chart:axis chart:dimension="x" chart:name="primary-x" chart:style-name="ch5">
            <chart:categories table:cell-range-address="Sheet1.I40:Sheet1.M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1:Sheet1.M4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40:Sheet1.M40">nichts</text:p>
              </table:table-cell>
              <table:table-cell office:value-type="string">
                <text:p>ein bisschen</text:p>
              </table:table-cell>
              <table:table-cell office:value-type="string">
                <text:p>teils/teils</text:p>
              </table:table-cell>
              <table:table-cell office:value-type="string">
                <text:p>viel</text:p>
              </table:table-cell>
              <table:table-cell office:value-type="string">
                <text:p>sehr viel</text:p>
              </table:table-cell>
            </table:table-row>
          </table:table-header-rows>
          <table:table-rows>
            <table:table-row>
              <table:table-cell office:value-type="string">
                <text:p text:id="">Zeile 41</text:p>
              </table:table-cell>
              <table:table-cell office:value-type="float" office:value="6.66666666666667">
                <text:p text:id="Sheet1.I41:Sheet1.M41">6.66666666666667</text:p>
              </table:table-cell>
              <table:table-cell office:value-type="float" office:value="0">
                <text:p>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6.66666666666667">
                <text:p>6.6666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85505867004395pt" style:font-size-asian="9.28325080871582pt" style:font-size-complex="9.28325080871582pt"/>
    </style:style>
    <style:style style:name="ch3" style:family="chart">
      <style:graphic-properties draw:stroke="none" svg:stroke-color="#b3b3b3" draw:fill="none" draw:fill-color="#e6e6e6"/>
      <style:text-properties fo:font-size="5.71276998519897pt" style:font-size-asian="5.71276998519897pt" style:font-size-complex="5.71276998519897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377cm" svg:height="3.769cm" chart:class="chart:circle" chart:style-name="ch1">
        <chart:title svg:x="1.798cm" svg:y="0.082cm" chart:style-name="ch2">
          <text:p>Ich studiere...</text:p>
        </chart:title>
        <chart:legend chart:legend-position="end" svg:x="3.901cm" svg:y="1.33cm" chart:style-name="ch3"/>
        <chart:plot-area chart:style-name="ch4" table:cell-range-address="Sheet1.I5:Sheet1.K6" chart:data-source-has-labels="row" svg:x="0.105cm" svg:y="0.526cm" svg:width="3.685cm" svg:height="3.09cm">
          <chart:axis chart:dimension="x" chart:name="primary-x" chart:style-name="ch5">
            <chart:categories table:cell-range-address="Sheet1.I5:Sheet1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6:Sheet1.K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:Sheet1.K5">Bachelor</text:p>
              </table:table-cell>
              <table:table-cell office:value-type="string">
                <text:p>Lehramt</text:p>
              </table:table-cell>
              <table:table-cell office:value-type="string">
                <text:p>Diplom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100">
                <text:p text:id="Sheet1.I6:Sheet1.K6"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16cm" svg:height="7cm" chart:class="chart:bar" chart:style-name="ch1">
        <chart:title svg:x="6.109cm" svg:y="0.14cm" chart:style-name="ch2">
          <text:p>Aussagen</text:p>
        </chart:title>
        <chart:legend chart:legend-position="end" svg:x="13.454cm" svg:y="2.271cm" chart:style-name="ch3"/>
        <chart:plot-area chart:style-name="ch4" table:cell-range-address="Sheet1.B14:Sheet1.B19 Sheet1.I13:Sheet1.M19" chart:data-source-has-labels="both" svg:x="0.323cm" svg:y="0.863cm" svg:width="12.809cm" svg:height="5.857cm">
          <chart:axis chart:dimension="x" chart:name="primary-x" chart:style-name="ch5">
            <chart:categories table:cell-range-address="Sheet1.B14:Sheet1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4:Sheet1.I19" chart:label-cell-address="Sheet1.I13:Sheet1.I13" chart:class="chart:bar">
            <chart:data-point chart:repeated="6"/>
          </chart:series>
          <chart:series chart:style-name="ch9" chart:values-cell-range-address="Sheet1.J14:Sheet1.J19" chart:label-cell-address="Sheet1.J13:Sheet1.J13" chart:class="chart:bar">
            <chart:data-point chart:repeated="6"/>
          </chart:series>
          <chart:series chart:style-name="ch10" chart:values-cell-range-address="Sheet1.K14:Sheet1.K19" chart:label-cell-address="Sheet1.K13:Sheet1.K13" chart:class="chart:bar">
            <chart:data-point chart:repeated="6"/>
          </chart:series>
          <chart:series chart:style-name="ch11" chart:values-cell-range-address="Sheet1.L14:Sheet1.L19" chart:label-cell-address="Sheet1.L13:Sheet1.L13" chart:class="chart:bar">
            <chart:data-point chart:repeated="6"/>
          </chart:series>
          <chart:series chart:style-name="ch12" chart:values-cell-range-address="Sheet1.M14:Sheet1.M19" chart:label-cell-address="Sheet1.M13:Sheet1.M13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14:Sheet1.B19">selbst ausreichend</text:p>
              </table:table-cell>
              <table:table-cell office:value-type="float" office:value="6.66666666666667">
                <text:p text:id="Sheet1.I14:Sheet1.I19">6.66666666666667</text:p>
              </table:table-cell>
              <table:table-cell office:value-type="float" office:value="0">
                <text:p text:id="Sheet1.J14:Sheet1.J19">0</text:p>
              </table:table-cell>
              <table:table-cell office:value-type="float" office:value="20">
                <text:p text:id="Sheet1.K14:Sheet1.K19">20</text:p>
              </table:table-cell>
              <table:table-cell office:value-type="float" office:value="46.6666666666667">
                <text:p text:id="Sheet1.L14:Sheet1.L19">46.6666666666667</text:p>
              </table:table-cell>
              <table:table-cell office:value-type="float" office:value="26.6666666666667">
                <text:p text:id="Sheet1.M14:Sheet1.M19">26.6666666666667</text:p>
              </table:table-cell>
            </table:table-row>
            <table:table-row>
              <table:table-cell office:value-type="string">
                <text:p>Studenten ausreichend</text:p>
              </table:table-cell>
              <table:table-cell office:value-type="float" office:value="0">
                <text:p>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Ü inhaltlich auf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40">
                <text:p>40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Aufg. Kl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Ü zur Verständnis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Fachkenntnis Ülei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94cm" svg:height="7cm" chart:class="chart:bar" chart:style-name="ch1">
        <chart:legend chart:legend-position="end" svg:x="11.65cm" svg:y="2.271cm" chart:style-name="ch2"/>
        <chart:plot-area chart:style-name="ch3" table:cell-range-address="Sheet1.B20:Sheet1.B24 Sheet1.I13:Sheet1.M13 Sheet1.I20:Sheet1.M24" chart:data-source-has-labels="both" svg:x="0.278cm" svg:y="0.14cm" svg:width="11.093cm" svg:height="6.578cm">
          <chart:axis chart:dimension="x" chart:name="primary-x" chart:style-name="ch4">
            <chart:categories table:cell-range-address="Sheet1.B20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0:Sheet1.I24" chart:label-cell-address="Sheet1.I13:Sheet1.I13" chart:class="chart:bar">
            <chart:data-point chart:repeated="5"/>
          </chart:series>
          <chart:series chart:style-name="ch8" chart:values-cell-range-address="Sheet1.J20:Sheet1.J24" chart:label-cell-address="Sheet1.J13:Sheet1.J13" chart:class="chart:bar">
            <chart:data-point chart:repeated="5"/>
          </chart:series>
          <chart:series chart:style-name="ch9" chart:values-cell-range-address="Sheet1.K20:Sheet1.K24" chart:label-cell-address="Sheet1.K13:Sheet1.K13" chart:class="chart:bar">
            <chart:data-point chart:repeated="5"/>
          </chart:series>
          <chart:series chart:style-name="ch10" chart:values-cell-range-address="Sheet1.L20:Sheet1.L24" chart:label-cell-address="Sheet1.L13:Sheet1.L13" chart:class="chart:bar">
            <chart:data-point chart:repeated="5"/>
          </chart:series>
          <chart:series chart:style-name="ch11" chart:values-cell-range-address="Sheet1.M20:Sheet1.M24" chart:label-cell-address="Sheet1.M13:Sheet1.M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20:Sheet1.B24">Lösungswege verst.</text:p>
              </table:table-cell>
              <table:table-cell office:value-type="float" office:value="0">
                <text:p text:id="Sheet1.I20:Sheet1.I24">0</text:p>
              </table:table-cell>
              <table:table-cell office:value-type="float" office:value="0">
                <text:p text:id="Sheet1.J20:Sheet1.J24">0</text:p>
              </table:table-cell>
              <table:table-cell office:value-type="float" office:value="6.66666666666667">
                <text:p text:id="Sheet1.K20:Sheet1.K24">6.66666666666667</text:p>
              </table:table-cell>
              <table:table-cell office:value-type="float" office:value="26.6666666666667">
                <text:p text:id="Sheet1.L20:Sheet1.L24">26.6666666666667</text:p>
              </table:table-cell>
              <table:table-cell office:value-type="float" office:value="66.6666666666667">
                <text:p text:id="Sheet1.M20:Sheet1.M24">66.6666666666667</text:p>
              </table:table-cell>
            </table:table-row>
            <table:table-row>
              <table:table-cell office:value-type="string">
                <text:p>Üleiter zu akt. Mitarbe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tud. Aktiv an Ü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20">
                <text:p>20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Abstimm. Ülei./Doz.</text:p>
              </table:table-cell>
              <table:table-cell office:value-type="float" office:value="0">
                <text:p>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Platz für Fragen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0">
                <text:p>20</text:p>
              </table:table-cell>
              <table:table-cell office:value-type="float" office:value="46.6666666666667">
                <text:p>46.6666666666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23285722732544pt" fo:language="de" fo:country="DE" style:font-size-asian="9.40271377563477pt" style:font-size-complex="9.40271377563477pt"/>
    </style:style>
    <style:style style:name="ch3" style:family="chart">
      <style:graphic-properties draw:stroke="none" svg:stroke-color="#b3b3b3" draw:fill="none" draw:fill-color="#e6e6e6"/>
      <style:text-properties fo:font-size="5.78628587722778pt" style:font-size-asian="5.78628587722778pt" style:font-size-complex="5.78628587722778pt"/>
    </style:style>
    <style:style style:name="ch4" style:family="chart">
      <style:chart-properties chart:connect-bars="false" chart:angle-offset="90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6.743cm" svg:height="5.063cm" chart:class="chart:circle" chart:style-name="ch1">
        <chart:title svg:x="0.604cm" svg:y="0.132cm" chart:style-name="ch2">
          <text:p>Motivation Physik zu studieren ist 
durch diese Vorlesung...</text:p>
        </chart:title>
        <chart:legend chart:legend-position="end" svg:x="4.989cm" svg:y="1.211cm" chart:style-name="ch3"/>
        <chart:plot-area chart:style-name="ch4" table:cell-range-address="Sheet1.I10:Sheet1.M11" chart:data-source-has-labels="row" svg:x="0.131cm" svg:y="0.85cm" svg:width="4.719cm" svg:height="4.005cm">
          <chart:axis chart:dimension="x" chart:name="primary-x" chart:style-name="ch5">
            <chart:categories table:cell-range-address="Sheet1.I10:Sheet1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1:Sheet1.M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0:Sheet1.M10">stark gesunken</text:p>
              </table:table-cell>
              <table:table-cell office:value-type="string">
                <text:p>gesunken</text:p>
              </table:table-cell>
              <table:table-cell office:value-type="string">
                <text:p>gleich geblieben</text:p>
              </table:table-cell>
              <table:table-cell office:value-type="string">
                <text:p>gestiegen</text:p>
              </table:table-cell>
              <table:table-cell office:value-type="string">
                <text:p>stark gestiegen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6.66666666666667">
                <text:p text:id="Sheet1.I11:Sheet1.M11">6.66666666666667</text:p>
              </table:table-cell>
              <table:table-cell office:value-type="float" office:value="0">
                <text:p>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5.40000009536743pt" style:font-size-complex="5.40000009536743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744cm" svg:height="5.325cm" chart:class="chart:circle" chart:style-name="ch1">
        <chart:title svg:x="1.016cm" svg:y="0.106cm" chart:style-name="ch2">
          <text:p>Wie oft hast du an der Übung 
teilgenommen?</text:p>
        </chart:title>
        <chart:legend chart:legend-position="end" svg:x="5.447cm" svg:y="1.92cm" chart:style-name="ch3"/>
        <chart:plot-area chart:style-name="ch4" table:cell-range-address="Sheet1.I34:Sheet1.K35" chart:data-source-has-labels="row" svg:x="0.153cm" svg:y="1.099cm" svg:width="5.14cm" svg:height="4.01cm">
          <chart:axis chart:dimension="x" chart:name="primary-x" chart:style-name="ch5">
            <chart:categories table:cell-range-address="Sheet1.I34:Sheet1.K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5:Sheet1.K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4:Sheet1.K34">(fast) immer</text:p>
              </table:table-cell>
              <table:table-cell office:value-type="string">
                <text:p>unregelmäßig</text:p>
              </table:table-cell>
              <table:table-cell office:value-type="string">
                <text:p>selten</text:p>
              </table:table-cell>
            </table:table-row>
          </table:table-header-rows>
          <table:table-rows>
            <table:table-row>
              <table:table-cell office:value-type="string">
                <text:p text:id="">Zeile 35</text:p>
              </table:table-cell>
              <table:table-cell office:value-type="float" office:value="93.3333333333333">
                <text:p text:id="Sheet1.I35:Sheet1.K35">93.333333333333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32cm" svg:height="5.325cm" chart:class="chart:circle" chart:style-name="ch1">
        <chart:title svg:x="1.392cm" svg:y="0.106cm" chart:style-name="ch2">
          <text:p>Größe der Übungsgruppen</text:p>
        </chart:title>
        <chart:legend chart:legend-position="end" svg:x="5.704cm" svg:y="1.92cm" chart:style-name="ch3"/>
        <chart:plot-area chart:style-name="ch4" table:cell-range-address="Sheet1.I37:Sheet1.K38" chart:data-source-has-labels="row" svg:x="0.159cm" svg:y="0.655cm" svg:width="5.383cm" svg:height="4.454cm">
          <chart:axis chart:dimension="x" chart:name="primary-x" chart:style-name="ch5">
            <chart:categories table:cell-range-address="Sheet1.I37:Sheet1.K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8:Sheet1.K3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7:Sheet1.K37">zu klein</text:p>
              </table:table-cell>
              <table:table-cell office:value-type="string">
                <text:p>angemessen</text:p>
              </table:table-cell>
              <table:table-cell office:value-type="string">
                <text:p>zu groß</text:p>
              </table:table-cell>
            </table:table-row>
          </table:table-header-rows>
          <table:table-rows>
            <table:table-row>
              <table:table-cell office:value-type="string">
                <text:p text:id="">Zeile 38</text:p>
              </table:table-cell>
              <table:table-cell office:value-type="float" office:value="0">
                <text:p text:id="Sheet1.I38:Sheet1.K38"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80800008773804pt" style:font-size-asian="6.80800008773804pt" style:font-size-complex="6.80800008773804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485cm" svg:height="5.957cm" chart:class="chart:bar" chart:style-name="ch1">
        <chart:legend chart:legend-position="end" svg:x="6.082cm" svg:y="1.932cm" chart:style-name="ch2"/>
        <chart:plot-area chart:style-name="ch3" table:cell-range-address="Sheet1.B27:Sheet1.B28 Sheet1.I26:Sheet1.M28" chart:data-source-has-labels="both" svg:x="0.167cm" svg:y="0.117cm" svg:width="5.743cm" svg:height="5.598cm">
          <chart:axis chart:dimension="x" chart:name="primary-x" chart:style-name="ch4">
            <chart:categories table:cell-range-address="Sheet1.B27:Sheet1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7:Sheet1.I28" chart:label-cell-address="Sheet1.I26:Sheet1.I26" chart:class="chart:bar">
            <chart:data-point chart:repeated="2"/>
          </chart:series>
          <chart:series chart:style-name="ch8" chart:values-cell-range-address="Sheet1.J27:Sheet1.J28" chart:label-cell-address="Sheet1.J26:Sheet1.J26" chart:class="chart:bar">
            <chart:data-point chart:repeated="2"/>
          </chart:series>
          <chart:series chart:style-name="ch9" chart:values-cell-range-address="Sheet1.K27:Sheet1.K28" chart:label-cell-address="Sheet1.K26:Sheet1.K26" chart:class="chart:bar">
            <chart:data-point chart:repeated="2"/>
          </chart:series>
          <chart:series chart:style-name="ch10" chart:values-cell-range-address="Sheet1.L27:Sheet1.L28" chart:label-cell-address="Sheet1.L26:Sheet1.L26" chart:class="chart:bar">
            <chart:data-point chart:repeated="2"/>
          </chart:series>
          <chart:series chart:style-name="ch11" chart:values-cell-range-address="Sheet1.M27:Sheet1.M28" chart:label-cell-address="Sheet1.M26:Sheet1.M2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6:Sheet1.I26">sehr gering</text:p>
              </table:table-cell>
              <table:table-cell office:value-type="string">
                <text:p text:id="Sheet1.J26:Sheet1.J26">niedrig</text:p>
              </table:table-cell>
              <table:table-cell office:value-type="string">
                <text:p text:id="Sheet1.K26:Sheet1.K26">teils/teils</text:p>
              </table:table-cell>
              <table:table-cell office:value-type="string">
                <text:p text:id="Sheet1.L26:Sheet1.L26">hoch</text:p>
              </table:table-cell>
              <table:table-cell office:value-type="string">
                <text:p text:id="Sheet1.M26:Sheet1.M26">sehr hoch</text:p>
              </table:table-cell>
            </table:table-row>
          </table:table-header-rows>
          <table:table-rows>
            <table:table-row>
              <table:table-cell office:value-type="string">
                <text:p text:id="Sheet1.B27:Sheet1.B28">Schw.grad</text:p>
              </table:table-cell>
              <table:table-cell office:value-type="float" office:value="0">
                <text:p text:id="Sheet1.I27:Sheet1.I28">0</text:p>
              </table:table-cell>
              <table:table-cell office:value-type="float" office:value="6.66666666666667">
                <text:p text:id="Sheet1.J27:Sheet1.J28">6.66666666666667</text:p>
              </table:table-cell>
              <table:table-cell office:value-type="float" office:value="60">
                <text:p text:id="Sheet1.K27:Sheet1.K28">60</text:p>
              </table:table-cell>
              <table:table-cell office:value-type="float" office:value="33.3333333333333">
                <text:p text:id="Sheet1.L27:Sheet1.L28">33.3333333333333</text:p>
              </table:table-cell>
              <table:table-cell office:value-type="float" office:value="0">
                <text:p text:id="Sheet1.M27:Sheet1.M28">0</text:p>
              </table:table-cell>
            </table:table-row>
            <table:table-row>
              <table:table-cell office:value-type="string">
                <text:p>Stoffumf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