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1.73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c90016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/>
    </style:style>
    <style:style style:name="ce7" style:family="table-cell" style:parent-style-name="Default">
      <style:text-properties style:text-underline-style="solid" style:text-underline-width="auto" style:text-underline-color="font-color"/>
    </style:style>
    <style:style style:name="ce8" style:family="table-cell" style:parent-style-name="Default" style:data-style-name="N100"/>
    <style:style style:name="ce9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Vorlesung:</text:p>
          </table:table-cell>
          <table:table-cell table:style-name="ce2" office:value-type="string">
            <text:p>Ex-Physik II</text:p>
          </table:table-cell>
          <table:table-cell table:style-name="ce3" office:value-type="string">
            <text:p>Dozent:</text:p>
          </table:table-cell>
          <table:table-cell table:style-name="ce2" office:value-type="string">
            <text:p>Neher</text:p>
          </table:table-cell>
          <table:table-cell table:number-columns-repeated="2"/>
          <table:table-cell office:value-type="string">
            <text:p>Semester</text:p>
          </table:table-cell>
          <table:table-cell table:style-name="ce2" office:value-type="string">
            <text:p>SS 0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>
            <text:p>Anzahl an Zettel</text:p>
          </table:table-cell>
          <table:table-cell table:style-name="ce2" office:value-type="float" office:value="12">
            <text:p>12</text:p>
          </table:table-cell>
          <table:table-cell table:number-columns-repeated="5"/>
          <table:table-cell office:value-type="string">
            <text:p>in Prozen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ch studiere:</text:p>
          </table:table-cell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3"/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/>
          <table:table-cell table:style-name="ce2" office:value-type="float" office:value="12">
            <text:p>12</text:p>
          </table:table-cell>
          <table:table-cell table:style-name="ce2"/>
          <table:table-cell table:number-columns-repeated="3"/>
          <table:table-cell table:style-name="ce2" table:formula="of:=[.C6]/[.$C$3]*100" office:value-type="float" office:value="0">
            <text:p>0</text:p>
          </table:table-cell>
          <table:table-cell table:style-name="ce2" table:formula="of:=[.D6]/[.$C$3]*100" office:value-type="float" office:value="100">
            <text:p>100</text:p>
          </table:table-cell>
          <table:table-cell table:style-name="ce2" table:formula="of:=[.E6]/[.$C$3]*10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chtung Bewertungen umgedreh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/>
          <table:table-cell table:style-name="ce2" office:value-type="string">
            <text:p>total</text:p>
          </table:table-cell>
          <table:table-cell table:style-name="ce5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tivation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/>
          <table:table-cell table:style-name="ce2" table:formula="of:=[.C11]/[.$C$3]*100" office:value-type="float" office:value="0">
            <text:p>0</text:p>
          </table:table-cell>
          <table:table-cell table:style-name="ce2" table:formula="of:=[.D11]/[.$C$3]*100" office:value-type="float" office:value="0">
            <text:p>0</text:p>
          </table:table-cell>
          <table:table-cell table:style-name="ce2" table:formula="of:=[.E11]/[.$C$3]*100" office:value-type="float" office:value="25">
            <text:p>25</text:p>
          </table:table-cell>
          <table:table-cell table:style-name="ce2" table:formula="of:=[.F11]/[.$C$3]*100" office:value-type="float" office:value="66.6666666666667">
            <text:p>66,67</text:p>
          </table:table-cell>
          <table:table-cell table:style-name="ce2" table:formula="of:=[.G11]/[.$C$3]*100" office:value-type="float" office:value="8.33333333333333">
            <text:p>8,33</text:p>
          </table:table-cell>
          <table:table-cell/>
          <table:table-cell table:style-name="ce2" table:formula="of:=SUM([.I11:.M11])" office:value-type="float" office:value="100">
            <text:p>100</text:p>
          </table:table-cell>
          <table:table-cell table:style-name="ce6" table:formula="of:=IF([.O11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6" table:formula="of:=IF([.O1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Fachliteratur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/>
          <table:table-cell table:style-name="ce2"/>
          <table:table-cell table:style-name="ce6" table:formula="of:=IF([.O1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äufigkei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2">
            <text:p>2</text:p>
          </table:table-cell>
          <table:table-cell/>
          <table:table-cell table:style-name="ce2" table:formula="of:=[.C14]/[.$C$3]*100" office:value-type="float" office:value="0">
            <text:p>0</text:p>
          </table:table-cell>
          <table:table-cell table:style-name="ce2" table:formula="of:=[.D14]/[.$C$3]*100" office:value-type="float" office:value="25">
            <text:p>25</text:p>
          </table:table-cell>
          <table:table-cell table:style-name="ce2" table:formula="of:=[.E14]/[.$C$3]*100" office:value-type="float" office:value="41.6666666666667">
            <text:p>41,67</text:p>
          </table:table-cell>
          <table:table-cell table:style-name="ce2" table:formula="of:=[.F14]/[.$C$3]*100" office:value-type="float" office:value="16.6666666666667">
            <text:p>16,67</text:p>
          </table:table-cell>
          <table:table-cell table:style-name="ce2" table:formula="of:=[.G14]/[.$C$3]*100" office:value-type="float" office:value="16.6666666666667">
            <text:p>16,67</text:p>
          </table:table-cell>
          <table:table-cell/>
          <table:table-cell table:style-name="ce2" table:formula="of:=SUM([.I14:.M14])" office:value-type="float" office:value="100">
            <text:p>100</text:p>
          </table:table-cell>
          <table:table-cell table:style-name="ce6" table:formula="of:=IF([.O14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utzen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15]/[.$C$3]*100" office:value-type="float" office:value="0">
            <text:p>0</text:p>
          </table:table-cell>
          <table:table-cell table:style-name="ce2" table:formula="of:=[.D15]/[.$C$3]*100" office:value-type="float" office:value="16.6666666666667">
            <text:p>16,67</text:p>
          </table:table-cell>
          <table:table-cell table:style-name="ce2" table:formula="of:=[.E15]/[.$C$3]*100" office:value-type="float" office:value="16.6666666666667">
            <text:p>16,67</text:p>
          </table:table-cell>
          <table:table-cell table:style-name="ce2" table:formula="of:=[.F15]/[.$C$3]*100" office:value-type="float" office:value="50">
            <text:p>50</text:p>
          </table:table-cell>
          <table:table-cell table:style-name="ce2" table:formula="of:=[.G15]/[.$C$3]*100" office:value-type="float" office:value="16.6666666666667">
            <text:p>16,67</text:p>
          </table:table-cell>
          <table:table-cell/>
          <table:table-cell table:style-name="ce2" table:formula="of:=SUM([.I15:.M15])" office:value-type="float" office:value="100">
            <text:p>100</text:p>
          </table:table-cell>
          <table:table-cell table:style-name="ce6" table:formula="of:=IF([.O1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fügbarkeit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/>
          <table:table-cell table:style-name="ce2" table:formula="of:=[.C16]/[.$C$3]*100" office:value-type="float" office:value="0">
            <text:p>0</text:p>
          </table:table-cell>
          <table:table-cell table:style-name="ce2" table:formula="of:=[.D16]/[.$C$3]*100" office:value-type="float" office:value="0">
            <text:p>0</text:p>
          </table:table-cell>
          <table:table-cell table:style-name="ce2" table:formula="of:=[.E16]/[.$C$3]*100" office:value-type="float" office:value="41.6666666666667">
            <text:p>41,67</text:p>
          </table:table-cell>
          <table:table-cell table:style-name="ce2" table:formula="of:=[.F16]/[.$C$3]*100" office:value-type="float" office:value="8.33333333333333">
            <text:p>8,33</text:p>
          </table:table-cell>
          <table:table-cell table:style-name="ce2" table:formula="of:=[.G16]/[.$C$3]*100" office:value-type="float" office:value="41.6666666666667">
            <text:p>41,67</text:p>
          </table:table-cell>
          <table:table-cell/>
          <table:table-cell table:style-name="ce2" table:formula="of:=SUM([.I16:.M16])" office:value-type="float" office:value="91.6666666666667">
            <text:p>91,67</text:p>
          </table:table-cell>
          <table:table-cell table:style-name="ce6" table:formula="of:=IF([.O1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Skript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/>
          <table:table-cell table:style-name="ce2"/>
          <table:table-cell table:style-name="ce6" table:formula="of:=IF([.O17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äufigkeit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18]/[.$C$3]*100" office:value-type="float" office:value="75">
            <text:p>75</text:p>
          </table:table-cell>
          <table:table-cell table:style-name="ce2" table:formula="of:=[.D18]/[.$C$3]*100" office:value-type="float" office:value="16.6666666666667">
            <text:p>16,67</text:p>
          </table:table-cell>
          <table:table-cell table:style-name="ce2" table:formula="of:=[.E18]/[.$C$3]*100" office:value-type="float" office:value="0">
            <text:p>0</text:p>
          </table:table-cell>
          <table:table-cell table:style-name="ce2" table:formula="of:=[.F18]/[.$C$3]*100" office:value-type="float" office:value="8.33333333333333">
            <text:p>8,33</text:p>
          </table:table-cell>
          <table:table-cell table:style-name="ce2" table:formula="of:=[.G18]/[.$C$3]*100" office:value-type="float" office:value="0">
            <text:p>0</text:p>
          </table:table-cell>
          <table:table-cell/>
          <table:table-cell table:style-name="ce2" table:formula="of:=SUM([.I18:.M18])" office:value-type="float" office:value="100">
            <text:p>100</text:p>
          </table:table-cell>
          <table:table-cell table:style-name="ce6" table:formula="of:=IF([.O18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utze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/>
          <table:table-cell table:style-name="ce2" table:formula="of:=[.C19]/[.$C$3]*100" office:value-type="float" office:value="33.3333333333333">
            <text:p>33,33</text:p>
          </table:table-cell>
          <table:table-cell table:style-name="ce2" table:formula="of:=[.D19]/[.$C$3]*100" office:value-type="float" office:value="16.6666666666667">
            <text:p>16,67</text:p>
          </table:table-cell>
          <table:table-cell table:style-name="ce2" table:formula="of:=[.E19]/[.$C$3]*100" office:value-type="float" office:value="8.33333333333333">
            <text:p>8,33</text:p>
          </table:table-cell>
          <table:table-cell table:style-name="ce2" table:formula="of:=[.F19]/[.$C$3]*100" office:value-type="float" office:value="8.33333333333333">
            <text:p>8,33</text:p>
          </table:table-cell>
          <table:table-cell table:style-name="ce2" table:formula="of:=[.G19]/[.$C$3]*100" office:value-type="float" office:value="33.3333333333333">
            <text:p>33,33</text:p>
          </table:table-cell>
          <table:table-cell/>
          <table:table-cell table:style-name="ce2" table:formula="of:=SUM([.I19:.M19])" office:value-type="float" office:value="100">
            <text:p>100</text:p>
          </table:table-cell>
          <table:table-cell table:style-name="ce6" table:formula="of:=IF([.O1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rfügbarkei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/>
          <table:table-cell table:style-name="ce2" table:formula="of:=[.C20]/[.$C$3]*100" office:value-type="float" office:value="33.3333333333333">
            <text:p>33,33</text:p>
          </table:table-cell>
          <table:table-cell table:style-name="ce2" table:formula="of:=[.D20]/[.$C$3]*100" office:value-type="float" office:value="0">
            <text:p>0</text:p>
          </table:table-cell>
          <table:table-cell table:style-name="ce2" table:formula="of:=[.E20]/[.$C$3]*100" office:value-type="float" office:value="8.33333333333333">
            <text:p>8,33</text:p>
          </table:table-cell>
          <table:table-cell table:style-name="ce2" table:formula="of:=[.F20]/[.$C$3]*100" office:value-type="float" office:value="8.33333333333333">
            <text:p>8,33</text:p>
          </table:table-cell>
          <table:table-cell table:style-name="ce2" table:formula="of:=[.G20]/[.$C$3]*100" office:value-type="float" office:value="50">
            <text:p>50</text:p>
          </table:table-cell>
          <table:table-cell/>
          <table:table-cell table:style-name="ce2" table:formula="of:=SUM([.I20:.M20])" office:value-type="float" office:value="100">
            <text:p>100</text:p>
          </table:table-cell>
          <table:table-cell table:style-name="ce6" table:formula="of:=IF([.O20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Mitschrift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/>
          <table:table-cell table:style-name="ce2"/>
          <table:table-cell table:style-name="ce6" table:formula="of:=IF([.O21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äufigkeit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/>
          <table:table-cell table:style-name="ce2" table:formula="of:=[.C22]/[.$C$3]*100" office:value-type="float" office:value="0">
            <text:p>0</text:p>
          </table:table-cell>
          <table:table-cell table:style-name="ce2" table:formula="of:=[.D22]/[.$C$3]*100" office:value-type="float" office:value="8.33333333333333">
            <text:p>8,33</text:p>
          </table:table-cell>
          <table:table-cell table:style-name="ce2" table:formula="of:=[.E22]/[.$C$3]*100" office:value-type="float" office:value="8.33333333333333">
            <text:p>8,33</text:p>
          </table:table-cell>
          <table:table-cell table:style-name="ce2" table:formula="of:=[.F22]/[.$C$3]*100" office:value-type="float" office:value="33.3333333333333">
            <text:p>33,33</text:p>
          </table:table-cell>
          <table:table-cell table:style-name="ce2" table:formula="of:=[.G22]/[.$C$3]*100" office:value-type="float" office:value="50">
            <text:p>50</text:p>
          </table:table-cell>
          <table:table-cell/>
          <table:table-cell table:style-name="ce2" table:formula="of:=SUM([.I22:.M22])" office:value-type="float" office:value="100">
            <text:p>100</text:p>
          </table:table-cell>
          <table:table-cell table:style-name="ce6" table:formula="of:=IF([.O2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utz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/>
          <table:table-cell table:style-name="ce2" table:formula="of:=[.C23]/[.$C$3]*100" office:value-type="float" office:value="0">
            <text:p>0</text:p>
          </table:table-cell>
          <table:table-cell table:style-name="ce2" table:formula="of:=[.D23]/[.$C$3]*100" office:value-type="float" office:value="16.6666666666667">
            <text:p>16,67</text:p>
          </table:table-cell>
          <table:table-cell table:style-name="ce2" table:formula="of:=[.E23]/[.$C$3]*100" office:value-type="float" office:value="25">
            <text:p>25</text:p>
          </table:table-cell>
          <table:table-cell table:style-name="ce2" table:formula="of:=[.F23]/[.$C$3]*100" office:value-type="float" office:value="41.6666666666667">
            <text:p>41,67</text:p>
          </table:table-cell>
          <table:table-cell table:style-name="ce2" table:formula="of:=[.G23]/[.$C$3]*100" office:value-type="float" office:value="16.6666666666667">
            <text:p>16,67</text:p>
          </table:table-cell>
          <table:table-cell/>
          <table:table-cell table:style-name="ce2" table:formula="of:=SUM([.I23:.M23])" office:value-type="float" office:value="100">
            <text:p>100</text:p>
          </table:table-cell>
          <table:table-cell table:style-name="ce6" table:formula="of:=IF([.O2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Besuch der Vorlesung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/>
          <table:table-cell table:style-name="ce2"/>
          <table:table-cell table:style-name="ce6" table:formula="of:=IF([.O24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äufigkeit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/>
          <table:table-cell table:style-name="ce2" table:formula="of:=[.C25]/[.$C$3]*100" office:value-type="float" office:value="0">
            <text:p>0</text:p>
          </table:table-cell>
          <table:table-cell table:style-name="ce2" table:formula="of:=[.D25]/[.$C$3]*100" office:value-type="float" office:value="0">
            <text:p>0</text:p>
          </table:table-cell>
          <table:table-cell table:style-name="ce2" table:formula="of:=[.E25]/[.$C$3]*100" office:value-type="float" office:value="8.33333333333333">
            <text:p>8,33</text:p>
          </table:table-cell>
          <table:table-cell table:style-name="ce2" table:formula="of:=[.F25]/[.$C$3]*100" office:value-type="float" office:value="33.3333333333333">
            <text:p>33,33</text:p>
          </table:table-cell>
          <table:table-cell table:style-name="ce2" table:formula="of:=[.G25]/[.$C$3]*100" office:value-type="float" office:value="58.3333333333333">
            <text:p>58,33</text:p>
          </table:table-cell>
          <table:table-cell/>
          <table:table-cell table:style-name="ce2" table:formula="of:=SUM([.I25:.M25])" office:value-type="float" office:value="100">
            <text:p>100</text:p>
          </table:table-cell>
          <table:table-cell table:style-name="ce6" table:formula="of:=IF([.O2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utzen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/>
          <table:table-cell table:style-name="ce2" table:formula="of:=[.C26]/[.$C$3]*100" office:value-type="float" office:value="0">
            <text:p>0</text:p>
          </table:table-cell>
          <table:table-cell table:style-name="ce2" table:formula="of:=[.D26]/[.$C$3]*100" office:value-type="float" office:value="0">
            <text:p>0</text:p>
          </table:table-cell>
          <table:table-cell table:style-name="ce2" table:formula="of:=[.E26]/[.$C$3]*100" office:value-type="float" office:value="16.6666666666667">
            <text:p>16,67</text:p>
          </table:table-cell>
          <table:table-cell table:style-name="ce2" table:formula="of:=[.F26]/[.$C$3]*100" office:value-type="float" office:value="33.3333333333333">
            <text:p>33,33</text:p>
          </table:table-cell>
          <table:table-cell table:style-name="ce2" table:formula="of:=[.G26]/[.$C$3]*100" office:value-type="float" office:value="50">
            <text:p>50</text:p>
          </table:table-cell>
          <table:table-cell/>
          <table:table-cell table:style-name="ce2" table:formula="of:=SUM([.I26:.M26])" office:value-type="float" office:value="100">
            <text:p>100</text:p>
          </table:table-cell>
          <table:table-cell table:style-name="ce6" table:formula="of:=IF([.O2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Besuch der Übung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/>
          <table:table-cell table:style-name="ce2"/>
          <table:table-cell table:style-name="ce6" table:formula="of:=IF([.O27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äufigkeit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/>
          <table:table-cell table:style-name="ce2" table:formula="of:=[.C28]/[.$C$3]*100" office:value-type="float" office:value="0">
            <text:p>0</text:p>
          </table:table-cell>
          <table:table-cell table:style-name="ce2" table:formula="of:=[.D28]/[.$C$3]*100" office:value-type="float" office:value="25">
            <text:p>25</text:p>
          </table:table-cell>
          <table:table-cell table:style-name="ce2" table:formula="of:=[.E28]/[.$C$3]*100" office:value-type="float" office:value="16.6666666666667">
            <text:p>16,67</text:p>
          </table:table-cell>
          <table:table-cell table:style-name="ce2" table:formula="of:=[.F28]/[.$C$3]*100" office:value-type="float" office:value="8.33333333333333">
            <text:p>8,33</text:p>
          </table:table-cell>
          <table:table-cell table:style-name="ce2" table:formula="of:=[.G28]/[.$C$3]*100" office:value-type="float" office:value="50">
            <text:p>50</text:p>
          </table:table-cell>
          <table:table-cell/>
          <table:table-cell table:style-name="ce2" table:formula="of:=SUM([.I28:.M28])" office:value-type="float" office:value="100">
            <text:p>100</text:p>
          </table:table-cell>
          <table:table-cell table:style-name="ce6" table:formula="of:=IF([.O28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utzen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/>
          <table:table-cell table:style-name="ce2" table:formula="of:=[.C29]/[.$C$3]*100" office:value-type="float" office:value="0">
            <text:p>0</text:p>
          </table:table-cell>
          <table:table-cell table:style-name="ce2" table:formula="of:=[.D29]/[.$C$3]*100" office:value-type="float" office:value="0">
            <text:p>0</text:p>
          </table:table-cell>
          <table:table-cell table:style-name="ce2" table:formula="of:=[.E29]/[.$C$3]*100" office:value-type="float" office:value="16.6666666666667">
            <text:p>16,67</text:p>
          </table:table-cell>
          <table:table-cell table:style-name="ce2" table:formula="of:=[.F29]/[.$C$3]*100" office:value-type="float" office:value="33.3333333333333">
            <text:p>33,33</text:p>
          </table:table-cell>
          <table:table-cell table:style-name="ce2" table:formula="of:=[.G29]/[.$C$3]*100" office:value-type="float" office:value="50">
            <text:p>50</text:p>
          </table:table-cell>
          <table:table-cell/>
          <table:table-cell table:style-name="ce2" table:formula="of:=SUM([.I29:.M29])" office:value-type="float" office:value="100">
            <text:p>100</text:p>
          </table:table-cell>
          <table:table-cell table:style-name="ce6" table:formula="of:=IF([.O2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Folien/Präs.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/>
          <table:table-cell table:style-name="ce2"/>
          <table:table-cell table:style-name="ce6" table:formula="of:=IF([.O30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äufigkeit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31]/[.$C$3]*100" office:value-type="float" office:value="0">
            <text:p>0</text:p>
          </table:table-cell>
          <table:table-cell table:style-name="ce2" table:formula="of:=[.D31]/[.$C$3]*100" office:value-type="float" office:value="0">
            <text:p>0</text:p>
          </table:table-cell>
          <table:table-cell table:style-name="ce2" table:formula="of:=[.E31]/[.$C$3]*100" office:value-type="float" office:value="25">
            <text:p>25</text:p>
          </table:table-cell>
          <table:table-cell table:style-name="ce2" table:formula="of:=[.F31]/[.$C$3]*100" office:value-type="float" office:value="50">
            <text:p>50</text:p>
          </table:table-cell>
          <table:table-cell table:style-name="ce2" table:formula="of:=[.G31]/[.$C$3]*100" office:value-type="float" office:value="25">
            <text:p>25</text:p>
          </table:table-cell>
          <table:table-cell/>
          <table:table-cell table:style-name="ce2" table:formula="of:=SUM([.I31:.M31])" office:value-type="float" office:value="100">
            <text:p>100</text:p>
          </table:table-cell>
          <table:table-cell table:style-name="ce6" table:formula="of:=IF([.O31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utzen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32]/[.$C$3]*100" office:value-type="float" office:value="0">
            <text:p>0</text:p>
          </table:table-cell>
          <table:table-cell table:style-name="ce2" table:formula="of:=[.D32]/[.$C$3]*100" office:value-type="float" office:value="0">
            <text:p>0</text:p>
          </table:table-cell>
          <table:table-cell table:style-name="ce2" table:formula="of:=[.E32]/[.$C$3]*100" office:value-type="float" office:value="25">
            <text:p>25</text:p>
          </table:table-cell>
          <table:table-cell table:style-name="ce2" table:formula="of:=[.F32]/[.$C$3]*100" office:value-type="float" office:value="75">
            <text:p>75</text:p>
          </table:table-cell>
          <table:table-cell table:style-name="ce2" table:formula="of:=[.G32]/[.$C$3]*100" office:value-type="float" office:value="0">
            <text:p>0</text:p>
          </table:table-cell>
          <table:table-cell/>
          <table:table-cell table:style-name="ce2" table:formula="of:=SUM([.I32:.M32])" office:value-type="float" office:value="100">
            <text:p>100</text:p>
          </table:table-cell>
          <table:table-cell table:style-name="ce6" table:formula="of:=IF([.O3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erfügbarkeit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/>
          <table:table-cell table:style-name="ce2" table:formula="of:=[.C33]/[.$C$3]*100" office:value-type="float" office:value="8.33333333333333">
            <text:p>8,33</text:p>
          </table:table-cell>
          <table:table-cell table:style-name="ce2" table:formula="of:=[.D33]/[.$C$3]*100" office:value-type="float" office:value="0">
            <text:p>0</text:p>
          </table:table-cell>
          <table:table-cell table:style-name="ce2" table:formula="of:=[.E33]/[.$C$3]*100" office:value-type="float" office:value="41.6666666666667">
            <text:p>41,67</text:p>
          </table:table-cell>
          <table:table-cell table:style-name="ce2" table:formula="of:=[.F33]/[.$C$3]*100" office:value-type="float" office:value="25">
            <text:p>25</text:p>
          </table:table-cell>
          <table:table-cell table:style-name="ce2" table:formula="of:=[.G33]/[.$C$3]*100" office:value-type="float" office:value="25">
            <text:p>25</text:p>
          </table:table-cell>
          <table:table-cell/>
          <table:table-cell table:style-name="ce2" table:formula="of:=SUM([.I33:.M33])" office:value-type="float" office:value="100">
            <text:p>100</text:p>
          </table:table-cell>
          <table:table-cell table:style-name="ce6" table:formula="of:=IF([.O3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Tafel</text:p>
          </table:table-cell>
          <table:table-cell/>
          <table:table-cell table:style-name="ce2" office:value-type="string">
            <text:p>nie/gering</text:p>
          </table:table-cell>
          <table:table-cell table:style-name="ce2" table:number-columns-repeated="3"/>
          <table:table-cell table:style-name="ce2" office:value-type="string">
            <text:p>immer/groß</text:p>
          </table:table-cell>
          <table:table-cell/>
          <table:table-cell table:style-name="ce2" office:value-type="string">
            <text:p>nie/gering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immer/groß</text:p>
          </table:table-cell>
          <table:table-cell/>
          <table:table-cell table:style-name="ce2"/>
          <table:table-cell table:style-name="ce6" table:formula="of:=IF([.O34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äufigkeit</text:p>
          </table:table-cell>
          <table:table-cell table:number-columns-repeated="4" table:style-name="ce2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/>
          <table:table-cell table:style-name="ce2" table:formula="of:=[.C35]/[.$C$3]*100" office:value-type="float" office:value="0">
            <text:p>0</text:p>
          </table:table-cell>
          <table:table-cell table:style-name="ce2" table:formula="of:=[.D35]/[.$C$3]*100" office:value-type="float" office:value="0">
            <text:p>0</text:p>
          </table:table-cell>
          <table:table-cell table:style-name="ce2" table:formula="of:=[.E35]/[.$C$3]*100" office:value-type="float" office:value="0">
            <text:p>0</text:p>
          </table:table-cell>
          <table:table-cell table:style-name="ce2" table:formula="of:=[.F35]/[.$C$3]*100" office:value-type="float" office:value="0">
            <text:p>0</text:p>
          </table:table-cell>
          <table:table-cell table:style-name="ce2" table:formula="of:=[.G35]/[.$C$3]*100" office:value-type="float" office:value="100">
            <text:p>100</text:p>
          </table:table-cell>
          <table:table-cell/>
          <table:table-cell table:style-name="ce2" table:formula="of:=SUM([.I35:.M35])" office:value-type="float" office:value="100">
            <text:p>100</text:p>
          </table:table-cell>
          <table:table-cell table:style-name="ce6" table:formula="of:=IF([.O3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utzen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/>
          <table:table-cell table:style-name="ce2" table:formula="of:=[.C36]/[.$C$3]*100" office:value-type="float" office:value="0">
            <text:p>0</text:p>
          </table:table-cell>
          <table:table-cell table:style-name="ce2" table:formula="of:=[.D36]/[.$C$3]*100" office:value-type="float" office:value="0">
            <text:p>0</text:p>
          </table:table-cell>
          <table:table-cell table:style-name="ce2" table:formula="of:=[.E36]/[.$C$3]*100" office:value-type="float" office:value="0">
            <text:p>0</text:p>
          </table:table-cell>
          <table:table-cell table:style-name="ce2" table:formula="of:=[.F36]/[.$C$3]*100" office:value-type="float" office:value="50">
            <text:p>50</text:p>
          </table:table-cell>
          <table:table-cell table:style-name="ce2" table:formula="of:=[.G36]/[.$C$3]*100" office:value-type="float" office:value="50">
            <text:p>50</text:p>
          </table:table-cell>
          <table:table-cell/>
          <table:table-cell table:style-name="ce2" table:formula="of:=SUM([.I36:.M36])" office:value-type="float" office:value="100">
            <text:p>100</text:p>
          </table:table-cell>
          <table:table-cell table:style-name="ce6" table:formula="of:=IF([.O36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6" table:formula="of:=IF([.O37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6" table:formula="of:=IF([.O38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Aussagen</text:p>
          </table:table-cell>
          <table:table-cell/>
          <table:table-cell table:style-name="ce2" office:value-type="string">
            <text:p>nein</text:p>
          </table:table-cell>
          <table:table-cell table:style-name="ce2" table:number-columns-repeated="3"/>
          <table:table-cell table:style-name="ce2" office:value-type="string">
            <text:p>ja</text:p>
          </table:table-cell>
          <table:table-cell/>
          <table:table-cell table:style-name="ce2" office:value-type="string">
            <text:p>nein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ja</text:p>
          </table:table-cell>
          <table:table-cell/>
          <table:table-cell table:style-name="ce2"/>
          <table:table-cell table:style-name="ce6" table:formula="of:=IF([.O3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ruktur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/>
          <table:table-cell table:style-name="ce2" table:formula="of:=[.C40]/[.$C$3]*100" office:value-type="float" office:value="0">
            <text:p>0</text:p>
          </table:table-cell>
          <table:table-cell table:style-name="ce2" table:formula="of:=[.D40]/[.$C$3]*100" office:value-type="float" office:value="0">
            <text:p>0</text:p>
          </table:table-cell>
          <table:table-cell table:style-name="ce2" table:formula="of:=[.E40]/[.$C$3]*100" office:value-type="float" office:value="0">
            <text:p>0</text:p>
          </table:table-cell>
          <table:table-cell table:style-name="ce2" table:formula="of:=[.F40]/[.$C$3]*100" office:value-type="float" office:value="25">
            <text:p>25</text:p>
          </table:table-cell>
          <table:table-cell table:style-name="ce2" table:formula="of:=[.G40]/[.$C$3]*100" office:value-type="float" office:value="75">
            <text:p>75</text:p>
          </table:table-cell>
          <table:table-cell/>
          <table:table-cell table:style-name="ce2" table:formula="of:=SUM([.I40:.M40])" office:value-type="float" office:value="100">
            <text:p>100</text:p>
          </table:table-cell>
          <table:table-cell table:style-name="ce6" table:formula="of:=IF([.O40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oter Faden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/>
          <table:table-cell table:style-name="ce2" table:formula="of:=[.C41]/[.$C$3]*100" office:value-type="float" office:value="0">
            <text:p>0</text:p>
          </table:table-cell>
          <table:table-cell table:style-name="ce2" table:formula="of:=[.D41]/[.$C$3]*100" office:value-type="float" office:value="0">
            <text:p>0</text:p>
          </table:table-cell>
          <table:table-cell table:style-name="ce2" table:formula="of:=[.E41]/[.$C$3]*100" office:value-type="float" office:value="8.33333333333333">
            <text:p>8,33</text:p>
          </table:table-cell>
          <table:table-cell table:style-name="ce2" table:formula="of:=[.F41]/[.$C$3]*100" office:value-type="float" office:value="8.33333333333333">
            <text:p>8,33</text:p>
          </table:table-cell>
          <table:table-cell table:style-name="ce2" table:formula="of:=[.G41]/[.$C$3]*100" office:value-type="float" office:value="83.3333333333333">
            <text:p>83,33</text:p>
          </table:table-cell>
          <table:table-cell/>
          <table:table-cell table:style-name="ce2" table:formula="of:=SUM([.I41:.M41])" office:value-type="float" office:value="100">
            <text:p>100</text:p>
          </table:table-cell>
          <table:table-cell table:style-name="ce6" table:formula="of:=IF([.O41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empo VL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/>
          <table:table-cell table:style-name="ce2" table:formula="of:=[.C42]/[.$C$3]*100" office:value-type="float" office:value="0">
            <text:p>0</text:p>
          </table:table-cell>
          <table:table-cell table:style-name="ce2" table:formula="of:=[.D42]/[.$C$3]*100" office:value-type="float" office:value="0">
            <text:p>0</text:p>
          </table:table-cell>
          <table:table-cell table:style-name="ce2" table:formula="of:=[.E42]/[.$C$3]*100" office:value-type="float" office:value="25">
            <text:p>25</text:p>
          </table:table-cell>
          <table:table-cell table:style-name="ce2" table:formula="of:=[.F42]/[.$C$3]*100" office:value-type="float" office:value="41.6666666666667">
            <text:p>41,67</text:p>
          </table:table-cell>
          <table:table-cell table:style-name="ce2" table:formula="of:=[.G42]/[.$C$3]*100" office:value-type="float" office:value="33.3333333333333">
            <text:p>33,33</text:p>
          </table:table-cell>
          <table:table-cell/>
          <table:table-cell table:style-name="ce2" table:formula="of:=SUM([.I42:.M42])" office:value-type="float" office:value="100">
            <text:p>100</text:p>
          </table:table-cell>
          <table:table-cell table:style-name="ce6" table:formula="of:=IF([.O4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ompl. Sachverh.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/>
          <table:table-cell table:style-name="ce2" table:formula="of:=[.C43]/[.$C$3]*100" office:value-type="float" office:value="0">
            <text:p>0</text:p>
          </table:table-cell>
          <table:table-cell table:style-name="ce2" table:formula="of:=[.D43]/[.$C$3]*100" office:value-type="float" office:value="0">
            <text:p>0</text:p>
          </table:table-cell>
          <table:table-cell table:style-name="ce2" table:formula="of:=[.E43]/[.$C$3]*100" office:value-type="float" office:value="16.6666666666667">
            <text:p>16,67</text:p>
          </table:table-cell>
          <table:table-cell table:style-name="ce2" table:formula="of:=[.F43]/[.$C$3]*100" office:value-type="float" office:value="16.6666666666667">
            <text:p>16,67</text:p>
          </table:table-cell>
          <table:table-cell table:style-name="ce2" table:formula="of:=[.G43]/[.$C$3]*100" office:value-type="float" office:value="66.6666666666667">
            <text:p>66,67</text:p>
          </table:table-cell>
          <table:table-cell/>
          <table:table-cell table:style-name="ce2" table:formula="of:=SUM([.I43:.M43])" office:value-type="float" office:value="100">
            <text:p>100</text:p>
          </table:table-cell>
          <table:table-cell table:style-name="ce6" table:formula="of:=IF([.O4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leich/fair</text:p>
          </table:table-cell>
          <table:table-cell table:number-columns-repeated="3" table:style-name="ce2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/>
          <table:table-cell table:style-name="ce2" table:formula="of:=[.C44]/[.$C$3]*100" office:value-type="float" office:value="0">
            <text:p>0</text:p>
          </table:table-cell>
          <table:table-cell table:style-name="ce2" table:formula="of:=[.D44]/[.$C$3]*100" office:value-type="float" office:value="0">
            <text:p>0</text:p>
          </table:table-cell>
          <table:table-cell table:style-name="ce2" table:formula="of:=[.E44]/[.$C$3]*100" office:value-type="float" office:value="0">
            <text:p>0</text:p>
          </table:table-cell>
          <table:table-cell table:style-name="ce2" table:formula="of:=[.F44]/[.$C$3]*100" office:value-type="float" office:value="41.6666666666667">
            <text:p>41,67</text:p>
          </table:table-cell>
          <table:table-cell table:style-name="ce2" table:formula="of:=[.G44]/[.$C$3]*100" office:value-type="float" office:value="58.3333333333333">
            <text:p>58,33</text:p>
          </table:table-cell>
          <table:table-cell/>
          <table:table-cell table:style-name="ce2" table:formula="of:=SUM([.I44:.M44])" office:value-type="float" office:value="100">
            <text:p>100</text:p>
          </table:table-cell>
          <table:table-cell table:style-name="ce6" table:formula="of:=IF([.O44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Zwischenfragen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/>
          <table:table-cell table:style-name="ce2" table:formula="of:=[.C45]/[.$C$3]*100" office:value-type="float" office:value="0">
            <text:p>0</text:p>
          </table:table-cell>
          <table:table-cell table:style-name="ce2" table:formula="of:=[.D45]/[.$C$3]*100" office:value-type="float" office:value="0">
            <text:p>0</text:p>
          </table:table-cell>
          <table:table-cell table:style-name="ce2" table:formula="of:=[.E45]/[.$C$3]*100" office:value-type="float" office:value="25">
            <text:p>25</text:p>
          </table:table-cell>
          <table:table-cell table:style-name="ce2" table:formula="of:=[.F45]/[.$C$3]*100" office:value-type="float" office:value="0">
            <text:p>0</text:p>
          </table:table-cell>
          <table:table-cell table:style-name="ce2" table:formula="of:=[.G45]/[.$C$3]*100" office:value-type="float" office:value="75">
            <text:p>75</text:p>
          </table:table-cell>
          <table:table-cell/>
          <table:table-cell table:style-name="ce2" table:formula="of:=SUM([.I45:.M45])" office:value-type="float" office:value="100">
            <text:p>100</text:p>
          </table:table-cell>
          <table:table-cell table:style-name="ce6" table:formula="of:=IF([.O4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ußerhalb VL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/>
          <table:table-cell table:style-name="ce2" table:formula="of:=[.C46]/[.$C$3]*100" office:value-type="float" office:value="0">
            <text:p>0</text:p>
          </table:table-cell>
          <table:table-cell table:style-name="ce2" table:formula="of:=[.D46]/[.$C$3]*100" office:value-type="float" office:value="0">
            <text:p>0</text:p>
          </table:table-cell>
          <table:table-cell table:style-name="ce2" table:formula="of:=[.E46]/[.$C$3]*100" office:value-type="float" office:value="8.33333333333333">
            <text:p>8,33</text:p>
          </table:table-cell>
          <table:table-cell table:style-name="ce2" table:formula="of:=[.F46]/[.$C$3]*100" office:value-type="float" office:value="33.3333333333333">
            <text:p>33,33</text:p>
          </table:table-cell>
          <table:table-cell table:style-name="ce2" table:formula="of:=[.G46]/[.$C$3]*100" office:value-type="float" office:value="41.6666666666667">
            <text:p>41,67</text:p>
          </table:table-cell>
          <table:table-cell/>
          <table:table-cell table:style-name="ce2" table:formula="of:=SUM([.I46:.M46])" office:value-type="float" office:value="83.3333333333333">
            <text:p>83,33</text:p>
          </table:table-cell>
          <table:table-cell table:style-name="ce6" table:formula="of:=IF([.O4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orwiss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/>
          <table:table-cell table:style-name="ce2" table:formula="of:=[.C47]/[.$C$3]*100" office:value-type="float" office:value="8.33333333333333">
            <text:p>8,33</text:p>
          </table:table-cell>
          <table:table-cell table:style-name="ce2" table:formula="of:=[.D47]/[.$C$3]*100" office:value-type="float" office:value="0">
            <text:p>0</text:p>
          </table:table-cell>
          <table:table-cell table:style-name="ce2" table:formula="of:=[.E47]/[.$C$3]*100" office:value-type="float" office:value="8.33333333333333">
            <text:p>8,33</text:p>
          </table:table-cell>
          <table:table-cell table:style-name="ce2" table:formula="of:=[.F47]/[.$C$3]*100" office:value-type="float" office:value="41.6666666666667">
            <text:p>41,67</text:p>
          </table:table-cell>
          <table:table-cell table:style-name="ce2" table:formula="of:=[.G47]/[.$C$3]*100" office:value-type="float" office:value="33.3333333333333">
            <text:p>33,33</text:p>
          </table:table-cell>
          <table:table-cell/>
          <table:table-cell table:style-name="ce2" table:formula="of:=SUM([.I47:.M47])" office:value-type="float" office:value="91.6666666666667">
            <text:p>91,67</text:p>
          </table:table-cell>
          <table:table-cell table:style-name="ce6" table:formula="of:=IF([.O47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6" table:formula="of:=IF([.O48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/>
          <table:table-cell table:style-name="ce2"/>
          <table:table-cell table:style-name="ce6" table:formula="of:=IF([.O4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chw.grad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50]/[.$C$3]*100" office:value-type="float" office:value="0">
            <text:p>0</text:p>
          </table:table-cell>
          <table:table-cell table:style-name="ce2" table:formula="of:=[.D50]/[.$C$3]*100" office:value-type="float" office:value="0">
            <text:p>0</text:p>
          </table:table-cell>
          <table:table-cell table:style-name="ce2" table:formula="of:=[.E50]/[.$C$3]*100" office:value-type="float" office:value="8.33333333333333">
            <text:p>8,33</text:p>
          </table:table-cell>
          <table:table-cell table:style-name="ce2" table:formula="of:=[.F50]/[.$C$3]*100" office:value-type="float" office:value="91.6666666666667">
            <text:p>91,67</text:p>
          </table:table-cell>
          <table:table-cell table:style-name="ce2" table:formula="of:=[.G50]/[.$C$3]*100" office:value-type="float" office:value="0">
            <text:p>0</text:p>
          </table:table-cell>
          <table:table-cell/>
          <table:table-cell table:style-name="ce2" table:formula="of:=SUM([.I50:.M50])" office:value-type="float" office:value="100">
            <text:p>100</text:p>
          </table:table-cell>
          <table:table-cell table:style-name="ce6" table:formula="of:=IF([.O50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toffumfang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/>
          <table:table-cell table:style-name="ce2" table:formula="of:=[.C51]/[.$C$3]*100" office:value-type="float" office:value="0">
            <text:p>0</text:p>
          </table:table-cell>
          <table:table-cell table:style-name="ce2" table:formula="of:=[.D51]/[.$C$3]*100" office:value-type="float" office:value="0">
            <text:p>0</text:p>
          </table:table-cell>
          <table:table-cell table:style-name="ce2" table:formula="of:=[.E51]/[.$C$3]*100" office:value-type="float" office:value="33.3333333333333">
            <text:p>33,33</text:p>
          </table:table-cell>
          <table:table-cell table:style-name="ce2" table:formula="of:=[.F51]/[.$C$3]*100" office:value-type="float" office:value="50">
            <text:p>50</text:p>
          </table:table-cell>
          <table:table-cell table:style-name="ce2" table:formula="of:=[.G51]/[.$C$3]*100" office:value-type="float" office:value="16.6666666666667">
            <text:p>16,67</text:p>
          </table:table-cell>
          <table:table-cell/>
          <table:table-cell table:style-name="ce2" table:formula="of:=SUM([.I51:.M51])" office:value-type="float" office:value="100">
            <text:p>100</text:p>
          </table:table-cell>
          <table:table-cell table:style-name="ce6" table:formula="of:=IF([.O51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unden</text:p>
          </table:table-cell>
          <table:table-cell table:style-name="ce2" office:value-type="string">
            <text:p>&lt;0.5</text:p>
          </table:table-cell>
          <table:table-cell table:style-name="ce2" office:value-type="string">
            <text:p>0.5 - 1</text:p>
          </table:table-cell>
          <table:table-cell table:style-name="ce2" office:value-type="string">
            <text:p>1-2</text:p>
          </table:table-cell>
          <table:table-cell table:style-name="ce2" office:value-type="string">
            <text:p>2-3</text:p>
          </table:table-cell>
          <table:table-cell table:style-name="ce2" office:value-type="string">
            <text:p>3-4</text:p>
          </table:table-cell>
          <table:table-cell table:style-name="ce2" office:value-type="string">
            <text:p>4-6</text:p>
          </table:table-cell>
          <table:table-cell table:style-name="ce2" office:value-type="string">
            <text:p>&gt;6</text:p>
          </table:table-cell>
          <table:table-cell table:style-name="ce2" office:value-type="string">
            <text:p>&lt;0.5</text:p>
          </table:table-cell>
          <table:table-cell table:style-name="ce2" office:value-type="string">
            <text:p>0.5 - 1</text:p>
          </table:table-cell>
          <table:table-cell table:style-name="ce2" office:value-type="string">
            <text:p>1-2</text:p>
          </table:table-cell>
          <table:table-cell table:style-name="ce2" office:value-type="string">
            <text:p>2-3</text:p>
          </table:table-cell>
          <table:table-cell table:style-name="ce2" office:value-type="string">
            <text:p>3-4</text:p>
          </table:table-cell>
          <table:table-cell table:style-name="ce2" office:value-type="string">
            <text:p>4-6</text:p>
          </table:table-cell>
          <table:table-cell table:style-name="ce2" office:value-type="string">
            <text:p>&gt;6</text:p>
          </table:table-cell>
          <table:table-cell table:number-columns-repeated="1009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formula="of:=[.B54]/[.$C$3]*100" office:value-type="float" office:value="8.33333333333333">
            <text:p>8,33</text:p>
          </table:table-cell>
          <table:table-cell table:style-name="ce2" table:formula="of:=[.C54]/[.$C$3]*100" office:value-type="float" office:value="25">
            <text:p>25</text:p>
          </table:table-cell>
          <table:table-cell table:style-name="ce2" table:formula="of:=[.D54]/[.$C$3]*100" office:value-type="float" office:value="33.3333333333333">
            <text:p>33,33</text:p>
          </table:table-cell>
          <table:table-cell table:style-name="ce2" table:formula="of:=[.E54]/[.$C$3]*100" office:value-type="float" office:value="25">
            <text:p>25</text:p>
          </table:table-cell>
          <table:table-cell table:style-name="ce2" table:formula="of:=[.F54]/[.$C$3]*100" office:value-type="float" office:value="8.33333333333333">
            <text:p>8,33</text:p>
          </table:table-cell>
          <table:table-cell table:style-name="ce2" table:formula="of:=[.G54]/[.$C$3]*100" office:value-type="float" office:value="0">
            <text:p>0</text:p>
          </table:table-cell>
          <table:table-cell table:style-name="ce2" table:formula="of:=[.H54]/[.$C$3]*100" office:value-type="float" office:value="0">
            <text:p>0</text:p>
          </table:table-cell>
          <table:table-cell table:number-columns-repeated="100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" table:default-cell-style-name="Default"/>
        <table:table-column table:style-name="co7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Vorlesung:</text:p>
          </table:table-cell>
          <table:table-cell table:style-name="ce8" table:formula="of:=[Sheet1.B1]" office:value-type="string" office:string-value="Ex-Physik II">
            <text:p>Ex-Physik II</text:p>
          </table:table-cell>
          <table:table-cell/>
          <table:table-cell office:value-type="string">
            <text:p>Dozent:</text:p>
          </table:table-cell>
          <table:table-cell table:style-name="ce9" table:formula="of:=[Sheet1.D1]" office:value-type="string" office:string-value="Neher">
            <text:p>Neher</text:p>
          </table:table-cell>
          <table:table-cell/>
          <table:table-cell office:value-type="string">
            <text:p>Semester</text:p>
          </table:table-cell>
          <table:table-cell table:style-name="ce9" table:formula="of:=[Sheet1.H1]" office:value-type="string" office:string-value="SS 09">
            <text:p>SS 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zahl der ausgewerteten Zettel:</text:p>
          </table:table-cell>
          <table:table-cell table:number-columns-repeated="2"/>
          <table:table-cell table:formula="of:=[Sheet1.C3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number-columns-repeated="4"/>
          <table:table-cell>
            <draw:frame table:end-cell-address="Sheet2.I17" table:end-x="0.697cm" table:end-y="0.08cm" draw:z-index="1" draw:style-name="gr1" svg:width="6.742cm" svg:height="5.062cm" svg:x="0.858cm" svg:y="0.395cm">
              <draw:object draw:notify-on-update-of-ranges="Sheet1.I10:Sheet1.M10 Sheet1.I11:Sheet1.M1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>
            <draw:frame table:end-cell-address="Sheet2.D15" table:end-x="0.144cm" table:end-y="0.132cm" draw:z-index="0" draw:style-name="gr1" svg:width="5.376cm" svg:height="3.768cm" svg:x="0.134cm" svg:y="0.397cm">
              <draw:object draw:notify-on-update-of-ranges="Sheet1.I5:Sheet1.K5 Sheet1.I6:Sheet1.K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frame table:end-cell-address="Sheet2.E30" table:end-x="0.583cm" table:end-y="0.264cm" draw:z-index="5" draw:style-name="gr1" svg:width="7.674cm" svg:height="5.666cm" svg:x="0.001cm" svg:y="0.424cm">
              <draw:object draw:notify-on-update-of-ranges="Sheet1.B14:Sheet1.B16 Sheet1.I13:Sheet1.I13 Sheet1.I14:Sheet1.I16 Sheet1.J13:Sheet1.J13 Sheet1.J14:Sheet1.J16 Sheet1.K13:Sheet1.K13 Sheet1.K14:Sheet1.K16 Sheet1.L13:Sheet1.L13 Sheet1.L14:Sheet1.L16 Sheet1.M13:Sheet1.M13 Sheet1.M14:Sheet1.M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Sheet2.I30" table:end-x="1.629cm" table:end-y="0.397cm" draw:z-index="6" draw:style-name="gr1" svg:width="7.839cm" svg:height="5.798cm" svg:x="0.693cm" svg:y="0.425cm">
              <draw:object draw:notify-on-update-of-ranges="Sheet1.B18:Sheet1.B20 Sheet1.I17:Sheet1.I17 Sheet1.I18:Sheet1.I20 Sheet1.J17:Sheet1.J17 Sheet1.J18:Sheet1.J20 Sheet1.K17:Sheet1.K17 Sheet1.K18:Sheet1.K20 Sheet1.L17:Sheet1.L17 Sheet1.L18:Sheet1.L20 Sheet1.M17:Sheet1.M17 Sheet1.M18:Sheet1.M2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>
            <draw:frame table:end-cell-address="Sheet2.G42" table:end-x="0.669cm" table:end-y="0.423cm" draw:z-index="7" draw:style-name="gr1" svg:width="8.388cm" svg:height="4.876cm" svg:x="1.004cm" svg:y="0.028cm">
              <draw:object draw:notify-on-update-of-ranges="Sheet1.B22:Sheet1.B23 Sheet1.I21:Sheet1.I21 Sheet1.I22:Sheet1.I23 Sheet1.J21:Sheet1.J21 Sheet1.J22:Sheet1.J23 Sheet1.K21:Sheet1.K21 Sheet1.K22:Sheet1.K23 Sheet1.L21:Sheet1.L21 Sheet1.L22:Sheet1.L23 Sheet1.M21:Sheet1.M21 Sheet1.M22:Sheet1.M2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>
            <draw:frame table:end-cell-address="Sheet2.E57" table:end-x="0.611cm" table:end-y="0.21cm" draw:z-index="8" draw:style-name="gr1" svg:width="7.703cm" svg:height="5.666cm" svg:x="0cm" svg:y="0.37cm">
              <draw:object draw:notify-on-update-of-ranges="Sheet1.B25:Sheet1.B26 Sheet1.I24:Sheet1.I24 Sheet1.I25:Sheet1.I26 Sheet1.J24:Sheet1.J24 Sheet1.J25:Sheet1.J26 Sheet1.K24:Sheet1.K24 Sheet1.K25:Sheet1.K26 Sheet1.L24:Sheet1.L24 Sheet1.L25:Sheet1.L26 Sheet1.M24:Sheet1.M24 Sheet1.M25:Sheet1.M2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3"/>
          <table:table-cell>
            <draw:frame table:end-cell-address="Sheet2.I57" table:end-x="1.684cm" table:end-y="0.238cm" draw:z-index="9" draw:style-name="gr1" svg:width="7.976cm" svg:height="5.666cm" svg:x="0.611cm" svg:y="0.398cm">
              <draw:object draw:notify-on-update-of-ranges="Sheet1.B28:Sheet1.B29 Sheet1.I27:Sheet1.I27 Sheet1.I28:Sheet1.I29 Sheet1.J27:Sheet1.J27 Sheet1.J28:Sheet1.J29 Sheet1.K27:Sheet1.K27 Sheet1.K28:Sheet1.K29 Sheet1.L27:Sheet1.L27 Sheet1.L28:Sheet1.L29 Sheet1.M27:Sheet1.M27 Sheet1.M28:Sheet1.M29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Sheet2.E71" table:end-x="0.885cm" table:end-y="0.344cm" draw:z-index="11" draw:style-name="gr1" svg:width="7.977cm" svg:height="5.271cm" svg:x="0cm" svg:y="0.002cm">
              <draw:object draw:notify-on-update-of-ranges="Sheet1.B35:Sheet1.B36 Sheet1.I34:Sheet1.I34 Sheet1.I35:Sheet1.I36 Sheet1.J34:Sheet1.J34 Sheet1.J35:Sheet1.J36 Sheet1.K34:Sheet1.K34 Sheet1.K35:Sheet1.K36 Sheet1.L34:Sheet1.L34 Sheet1.L35:Sheet1.L36 Sheet1.M34:Sheet1.M34 Sheet1.M35:Sheet1.M3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3"/>
          <table:table-cell>
            <draw:frame table:end-cell-address="Sheet2.I71" table:end-x="1.63cm" table:end-y="0.343cm" draw:z-index="10" draw:style-name="gr1" svg:width="7.758cm" svg:height="5.218cm" svg:x="0.775cm" svg:y="0.054cm">
              <draw:object draw:notify-on-update-of-ranges="Sheet1.B31:Sheet1.B33 Sheet1.I30:Sheet1.I30 Sheet1.I31:Sheet1.I33 Sheet1.J30:Sheet1.J30 Sheet1.J31:Sheet1.J33 Sheet1.K30:Sheet1.K30 Sheet1.K31:Sheet1.K33 Sheet1.L30:Sheet1.L30 Sheet1.L31:Sheet1.L33 Sheet1.M30:Sheet1.M30 Sheet1.M31:Sheet1.M33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>
            <draw:frame table:end-cell-address="Sheet2.E86" table:end-x="0.803cm" table:end-y="0.317cm" draw:z-index="3" draw:style-name="gr1" svg:width="7.895cm" svg:height="6.195cm" svg:x="0cm" svg:y="0.396cm">
              <draw:object draw:notify-on-update-of-ranges="Sheet1.B50:Sheet1.B51 Sheet1.I49:Sheet1.I49 Sheet1.I50:Sheet1.I51 Sheet1.J49:Sheet1.J49 Sheet1.J50:Sheet1.J51 Sheet1.K49:Sheet1.K49 Sheet1.K50:Sheet1.K51 Sheet1.L49:Sheet1.L49 Sheet1.L50:Sheet1.L51 Sheet1.M49:Sheet1.M49 Sheet1.M50:Sheet1.M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>
            <draw:frame table:end-cell-address="Sheet2.I86" table:end-x="1.462cm" table:end-y="0.185cm" draw:z-index="4" draw:style-name="gr1" svg:width="7.208cm" svg:height="5.904cm" svg:x="1.157cm" svg:y="0.106cm">
              <draw:object draw:notify-on-update-of-ranges="Sheet1.I53:Sheet1.O53 Sheet1.I54:Sheet1.O5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2">
          <table:table-cell>
            <draw:frame table:end-cell-address="Sheet2.H105" table:end-x="1.704cm" table:end-y="0.295cm" draw:z-index="2" draw:style-name="gr1" svg:width="12.409cm" svg:height="8.15cm" svg:x="1.564cm" svg:y="0.211cm">
              <draw:object draw:notify-on-update-of-ranges="Sheet1.B40:Sheet1.B47 Sheet1.I39:Sheet1.I39 Sheet1.I40:Sheet1.I47 Sheet1.J39:Sheet1.J39 Sheet1.J40:Sheet1.J47 Sheet1.K39:Sheet1.K39 Sheet1.K40:Sheet1.K47 Sheet1.L39:Sheet1.L39 Sheet1.L40:Sheet1.L47 Sheet1.M39:Sheet1.M39 Sheet1.M40:Sheet1.M4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7" office:value-type="string">
            <text:p>Kommentar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Gut:</text:p>
          </table:table-cell>
          <table:table-cell table:number-columns-repeated="1023"/>
        </table:table-row>
        <table:table-row table:style-name="ro1">
          <table:table-cell office:value-type="string">
            <text:p>- tolle Experimente (3)</text:p>
          </table:table-cell>
          <table:table-cell table:number-columns-repeated="1023"/>
        </table:table-row>
        <table:table-row table:style-name="ro1">
          <table:table-cell office:value-type="string">
            <text:p>- Herr Neumann (3)</text:p>
          </table:table-cell>
          <table:table-cell table:number-columns-repeated="1023"/>
        </table:table-row>
        <table:table-row table:style-name="ro1">
          <table:table-cell office:value-type="string">
            <text:p>- viele Experimente (2)</text:p>
          </table:table-cell>
          <table:table-cell table:number-columns-repeated="1023"/>
        </table:table-row>
        <table:table-row table:style-name="ro1">
          <table:table-cell office:value-type="string">
            <text:p>- gut strukturiert (2)</text:p>
          </table:table-cell>
          <table:table-cell table:number-columns-repeated="1023"/>
        </table:table-row>
        <table:table-row table:style-name="ro1">
          <table:table-cell office:value-type="string">
            <text:p>- Tempo angemessen</text:p>
          </table:table-cell>
          <table:table-cell table:number-columns-repeated="1023"/>
        </table:table-row>
        <table:table-row table:style-name="ro1">
          <table:table-cell office:value-type="string">
            <text:p>- verständlich vorgetragen (2)</text:p>
          </table:table-cell>
          <table:table-cell table:number-columns-repeated="1023"/>
        </table:table-row>
        <table:table-row table:style-name="ro1">
          <table:table-cell office:value-type="string">
            <text:p>- für Fragen wird Zeit genommen</text:p>
          </table:table-cell>
          <table:table-cell table:number-columns-repeated="1023"/>
        </table:table-row>
        <table:table-row table:style-name="ro1">
          <table:table-cell office:value-type="string">
            <text:p>- entspannter Umgang (2)</text:p>
          </table:table-cell>
          <table:table-cell table:number-columns-repeated="1023"/>
        </table:table-row>
        <table:table-row table:style-name="ro1">
          <table:table-cell office:value-type="string">
            <text:p>- gute Stimmführung (2)</text:p>
          </table:table-cell>
          <table:table-cell table:number-columns-repeated="1023"/>
        </table:table-row>
        <table:table-row table:style-name="ro1">
          <table:table-cell office:value-type="string">
            <text:p>- Wechsel zwischen Theorie und Experiment</text:p>
          </table:table-cell>
          <table:table-cell table:number-columns-repeated="1023"/>
        </table:table-row>
        <table:table-row table:style-name="ro1">
          <table:table-cell office:value-type="string">
            <text:p>- es macht Spaß aufzupassen</text:p>
          </table:table-cell>
          <table:table-cell table:number-columns-repeated="1023"/>
        </table:table-row>
        <table:table-row table:style-name="ro1">
          <table:table-cell office:value-type="string">
            <text:p>- spannende Them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Verbesserungen / nicht so gut:</text:p>
          </table:table-cell>
          <table:table-cell table:number-columns-repeated="1023"/>
        </table:table-row>
        <table:table-row table:style-name="ro1">
          <table:table-cell office:value-type="string">
            <text:p>- Experimente könnten besser erklärt werden</text:p>
          </table:table-cell>
          <table:table-cell table:number-columns-repeated="1023"/>
        </table:table-row>
        <table:table-row table:style-name="ro1">
          <table:table-cell office:value-type="string">
            <text:p>- kein Skript (3)</text:p>
          </table:table-cell>
          <table:table-cell table:number-columns-repeated="1023"/>
        </table:table-row>
        <table:table-row table:style-name="ro1">
          <table:table-cell office:value-type="string">
            <text:p>- zu schnell (1)</text:p>
          </table:table-cell>
          <table:table-cell table:number-columns-repeated="1023"/>
        </table:table-row>
        <table:table-row table:style-name="ro1">
          <table:table-cell office:value-type="string">
            <text:p>- nicht kontinuierliches Tempo in VL (zu langsam angefangen, mittleres Tempo finden)</text:p>
          </table:table-cell>
          <table:table-cell table:number-columns-repeated="1023"/>
        </table:table-row>
        <table:table-row table:style-name="ro1">
          <table:table-cell office:value-type="string">
            <text:p>- Zusammenfassung am Ende des Kapitels sinnvoll, da hoher Stoffumfang</text:p>
          </table:table-cell>
          <table:table-cell table:number-columns-repeated="1023"/>
        </table:table-row>
        <table:table-row table:style-name="ro1">
          <table:table-cell office:value-type="string">
            <text:p>- durch aufschreiben von Stichpunkten, werfen später die Aufzeichnungn Fragen auf</text:p>
          </table:table-cell>
          <table:table-cell table:number-columns-repeated="1023"/>
        </table:table-row>
        <table:table-row table:style-name="ro1">
          <table:table-cell office:value-type="string">
            <text:p>- es werden Symbole verwendet, ohne sie zu erklären</text:p>
          </table:table-cell>
          <table:table-cell table:number-columns-repeated="1023"/>
        </table:table-row>
        <table:table-row table:style-name="ro1">
          <table:table-cell office:value-type="string">
            <text:p>- englische Überschriften</text:p>
          </table:table-cell>
          <table:table-cell table:number-columns-repeated="1023"/>
        </table:table-row>
        <table:table-row table:style-name="ro1" table:number-rows-repeated="65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4.233cm" fo:margin-bottom="4.233cm" fo:margin-left="2.54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4.233cm" fo:margin-bottom="4.233cm" fo:margin-left="2.54cm" fo:margin-right="2.54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4">14.07.2009</text:date>, <text:time>15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4T14:42:33</dc:date>
    <meta:generator>OpenOffice.org/3.0$Unix OpenOffice.org_project/300m15$Build-9379</meta:generator>
    <meta:editing-duration>PT04H33M48S</meta:editing-duration>
    <meta:editing-cycles>10</meta:editing-cycles>
    <meta:print-date>2009-07-14T15:11:21</meta:print-date>
    <meta:document-statistic meta:table-count="3" meta:cell-count="587" meta:object-count="12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2.41cm" svg:height="8.151cm" chart:class="chart:bar" chart:style-name="ch1">
        <chart:title svg:x="4.035cm" svg:y="0.17cm" chart:style-name="ch2">
          <text:p>Aussagen zur VL/Dozent</text:p>
        </chart:title>
        <chart:legend chart:legend-position="end" svg:x="10.983cm" svg:y="2.845cm" chart:style-name="ch3"/>
        <chart:plot-area chart:style-name="ch4" table:cell-range-address="Sheet1.B40:Sheet1.B47 Sheet1.I39:Sheet1.M47" chart:data-source-has-labels="both" svg:x="0.248cm" svg:y="0.856cm" svg:width="10.488cm" svg:height="6.969cm">
          <chart:axis chart:dimension="x" chart:name="primary-x" chart:style-name="ch5">
            <chart:categories table:cell-range-address="Sheet1.B40:Sheet1.B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40:Sheet1.I47" chart:label-cell-address="Sheet1.I39:Sheet1.I39" chart:class="chart:bar">
            <chart:data-point chart:repeated="8"/>
          </chart:series>
          <chart:series chart:style-name="ch9" chart:values-cell-range-address="Sheet1.J40:Sheet1.J47" chart:label-cell-address="Sheet1.J39:Sheet1.J39" chart:class="chart:bar">
            <chart:data-point chart:repeated="8"/>
          </chart:series>
          <chart:series chart:style-name="ch10" chart:values-cell-range-address="Sheet1.K40:Sheet1.K47" chart:label-cell-address="Sheet1.K39:Sheet1.K39" chart:class="chart:bar">
            <chart:data-point chart:repeated="8"/>
          </chart:series>
          <chart:series chart:style-name="ch11" chart:values-cell-range-address="Sheet1.L40:Sheet1.L47" chart:label-cell-address="Sheet1.L39:Sheet1.L39" chart:class="chart:bar">
            <chart:data-point chart:repeated="8"/>
          </chart:series>
          <chart:series chart:style-name="ch12" chart:values-cell-range-address="Sheet1.M40:Sheet1.M47" chart:label-cell-address="Sheet1.M39:Sheet1.M39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9:Sheet1.I39">nein</text:p>
              </table:table-cell>
              <table:table-cell office:value-type="string">
                <text:p text:id="Sheet1.J39:Sheet1.J39"> </text:p>
              </table:table-cell>
              <table:table-cell office:value-type="string">
                <text:p text:id="Sheet1.K39:Sheet1.K39"> </text:p>
              </table:table-cell>
              <table:table-cell office:value-type="string">
                <text:p text:id="Sheet1.L39:Sheet1.L39"> </text:p>
              </table:table-cell>
              <table:table-cell office:value-type="string">
                <text:p text:id="Sheet1.M39:Sheet1.M39">ja</text:p>
              </table:table-cell>
            </table:table-row>
          </table:table-header-rows>
          <table:table-rows>
            <table:table-row>
              <table:table-cell office:value-type="string">
                <text:p text:id="Sheet1.B40:Sheet1.B47">Struktur</text:p>
              </table:table-cell>
              <table:table-cell office:value-type="float" office:value="0">
                <text:p text:id="Sheet1.I40:Sheet1.I47">0</text:p>
              </table:table-cell>
              <table:table-cell office:value-type="float" office:value="0">
                <text:p text:id="Sheet1.J40:Sheet1.J47">0</text:p>
              </table:table-cell>
              <table:table-cell office:value-type="float" office:value="0">
                <text:p text:id="Sheet1.K40:Sheet1.K47">0</text:p>
              </table:table-cell>
              <table:table-cell office:value-type="float" office:value="25">
                <text:p text:id="Sheet1.L40:Sheet1.L47">25</text:p>
              </table:table-cell>
              <table:table-cell office:value-type="float" office:value="75">
                <text:p text:id="Sheet1.M40:Sheet1.M47">75</text:p>
              </table:table-cell>
            </table:table-row>
            <table:table-row>
              <table:table-cell office:value-type="string">
                <text:p>roter Fad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Tempo V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kompl. Sachverh.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gleich/fai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58.3333333333333">
                <text:p>58.3333333333333</text:p>
              </table:table-cell>
            </table:table-row>
            <table:table-row>
              <table:table-cell office:value-type="string">
                <text:p>Zwischenfrag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außerhalb V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Vorwissen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0">
                <text:p>0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33.3333333333333">
                <text:p>33.33333333333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2792854309082pt" style:font-size-asian="10.9664287567139pt" style:font-size-complex="10.9664287567139pt"/>
    </style:style>
    <style:style style:name="ch3" style:family="chart">
      <style:graphic-properties draw:stroke="none" svg:stroke-color="#b3b3b3" draw:fill="none" draw:fill-color="#e6e6e6"/>
      <style:text-properties fo:font-size="6.74857139587402pt" style:font-size-asian="6.74857139587402pt" style:font-size-complex="6.74857139587402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7.209cm" svg:height="5.905cm" chart:class="chart:circle" chart:style-name="ch1">
        <chart:title svg:x="1.924cm" svg:y="0.117cm" chart:style-name="ch2">
          <text:p>Arbeitsstunden für VL</text:p>
        </chart:title>
        <chart:legend chart:legend-position="end" svg:x="5.739cm" svg:y="1.53cm" chart:style-name="ch3"/>
        <chart:plot-area chart:style-name="ch4" table:cell-range-address="Sheet1.I53:Sheet1.O54" chart:data-source-has-labels="row" svg:x="0.144cm" svg:y="0.682cm" svg:width="5.452cm" svg:height="4.985cm">
          <chart:axis chart:dimension="x" chart:name="primary-x" chart:style-name="ch5">
            <chart:categories table:cell-range-address="Sheet1.I53:Sheet1.O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54:Sheet1.O5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53:Sheet1.O53">&lt;0.5</text:p>
              </table:table-cell>
              <table:table-cell office:value-type="string">
                <text:p>0.5 - 1</text:p>
              </table:table-cell>
              <table:table-cell office:value-type="string">
                <text:p>1-2</text:p>
              </table:table-cell>
              <table:table-cell office:value-type="string">
                <text:p>2-3</text:p>
              </table:table-cell>
              <table:table-cell office:value-type="string">
                <text:p>3-4</text:p>
              </table:table-cell>
              <table:table-cell office:value-type="string">
                <text:p>4-6</text:p>
              </table:table-cell>
              <table:table-cell office:value-type="string">
                <text:p>&gt;6</text:p>
              </table:table-cell>
            </table:table-row>
          </table:table-header-rows>
          <table:table-rows>
            <table:table-row>
              <table:table-cell office:value-type="string">
                <text:p text:id="">Zeile 54</text:p>
              </table:table-cell>
              <table:table-cell office:value-type="float" office:value="8.33333333333333">
                <text:p text:id="Sheet1.I54:Sheet1.O54">8.33333333333333</text:p>
              </table:table-cell>
              <table:table-cell office:value-type="float" office:value="25">
                <text:p>25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25">
                <text:p>25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5244283676147pt" style:font-size-asian="10.5244283676147pt" style:font-size-complex="10.5244283676147pt"/>
    </style:style>
    <style:style style:name="ch3" style:family="chart">
      <style:graphic-properties draw:stroke="none" svg:stroke-color="#b3b3b3" draw:fill="none" draw:fill-color="#e6e6e6"/>
      <style:text-properties fo:font-size="6.47657155990601pt" style:font-size-asian="6.47657155990601pt" style:font-size-complex="6.47657155990601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704cm" svg:height="5.667cm" chart:class="chart:bar" chart:style-name="ch1">
        <chart:title svg:x="1.753cm" svg:y="0.113cm" chart:style-name="ch2">
          <text:p>Besuch der Vorlesung</text:p>
        </chart:title>
        <chart:legend chart:legend-position="end" svg:x="5.495cm" svg:y="1.837cm" chart:style-name="ch3"/>
        <chart:plot-area chart:style-name="ch4" table:cell-range-address="Sheet1.B25:Sheet1.B26 Sheet1.I24:Sheet1.M26" chart:data-source-has-labels="both" svg:x="0.154cm" svg:y="0.697cm" svg:width="5.189cm" svg:height="4.741cm">
          <chart:axis chart:dimension="x" chart:name="primary-x" chart:style-name="ch5">
            <chart:categories table:cell-range-address="Sheet1.B25:Sheet1.B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25:Sheet1.I26" chart:label-cell-address="Sheet1.I24:Sheet1.I24" chart:class="chart:bar">
            <chart:data-point chart:repeated="2"/>
          </chart:series>
          <chart:series chart:style-name="ch9" chart:values-cell-range-address="Sheet1.J25:Sheet1.J26" chart:label-cell-address="Sheet1.J24:Sheet1.J24" chart:class="chart:bar">
            <chart:data-point chart:repeated="2"/>
          </chart:series>
          <chart:series chart:style-name="ch10" chart:values-cell-range-address="Sheet1.K25:Sheet1.K26" chart:label-cell-address="Sheet1.K24:Sheet1.K24" chart:class="chart:bar">
            <chart:data-point chart:repeated="2"/>
          </chart:series>
          <chart:series chart:style-name="ch11" chart:values-cell-range-address="Sheet1.L25:Sheet1.L26" chart:label-cell-address="Sheet1.L24:Sheet1.L24" chart:class="chart:bar">
            <chart:data-point chart:repeated="2"/>
          </chart:series>
          <chart:series chart:style-name="ch12" chart:values-cell-range-address="Sheet1.M25:Sheet1.M26" chart:label-cell-address="Sheet1.M24:Sheet1.M2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24:Sheet1.I24">nie/gering</text:p>
              </table:table-cell>
              <table:table-cell office:value-type="string">
                <text:p text:id="Sheet1.J24:Sheet1.J24"> </text:p>
              </table:table-cell>
              <table:table-cell office:value-type="string">
                <text:p text:id="Sheet1.K24:Sheet1.K24"> </text:p>
              </table:table-cell>
              <table:table-cell office:value-type="string">
                <text:p text:id="Sheet1.L24:Sheet1.L24"> </text:p>
              </table:table-cell>
              <table:table-cell office:value-type="string">
                <text:p text:id="Sheet1.M24:Sheet1.M24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25:Sheet1.B26">Häufigkeit</text:p>
              </table:table-cell>
              <table:table-cell office:value-type="float" office:value="0">
                <text:p text:id="Sheet1.I25:Sheet1.I26">0</text:p>
              </table:table-cell>
              <table:table-cell office:value-type="float" office:value="0">
                <text:p text:id="Sheet1.J25:Sheet1.J26">0</text:p>
              </table:table-cell>
              <table:table-cell office:value-type="float" office:value="8.33333333333333">
                <text:p text:id="Sheet1.K25:Sheet1.K26">8.33333333333333</text:p>
              </table:table-cell>
              <table:table-cell office:value-type="float" office:value="33.3333333333333">
                <text:p text:id="Sheet1.L25:Sheet1.L26">33.3333333333333</text:p>
              </table:table-cell>
              <table:table-cell office:value-type="float" office:value="58.3333333333333">
                <text:p text:id="Sheet1.M25:Sheet1.M26">58.3333333333333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5244283676147pt" style:font-size-asian="10.5244283676147pt" style:font-size-complex="10.5244283676147pt"/>
    </style:style>
    <style:style style:name="ch3" style:family="chart">
      <style:graphic-properties draw:stroke="none" svg:stroke-color="#b3b3b3" draw:fill="none" draw:fill-color="#e6e6e6"/>
      <style:text-properties fo:font-size="6.47657155990601pt" style:font-size-asian="6.47657155990601pt" style:font-size-complex="6.47657155990601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977cm" svg:height="5.667cm" chart:class="chart:bar" chart:style-name="ch1">
        <chart:title svg:x="2.105cm" svg:y="0.113cm" chart:style-name="ch2">
          <text:p>Besuch der Übung </text:p>
        </chart:title>
        <chart:legend chart:legend-position="end" svg:x="5.69cm" svg:y="1.837cm" chart:style-name="ch3"/>
        <chart:plot-area chart:style-name="ch4" table:cell-range-address="Sheet1.B28:Sheet1.B29 Sheet1.I27:Sheet1.M29" chart:data-source-has-labels="both" svg:x="0.158cm" svg:y="0.697cm" svg:width="5.372cm" svg:height="4.741cm">
          <chart:axis chart:dimension="x" chart:name="primary-x" chart:style-name="ch5">
            <chart:categories table:cell-range-address="Sheet1.B28:Sheet1.B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28:Sheet1.I29" chart:label-cell-address="Sheet1.I27:Sheet1.I27" chart:class="chart:bar">
            <chart:data-point chart:repeated="2"/>
          </chart:series>
          <chart:series chart:style-name="ch9" chart:values-cell-range-address="Sheet1.J28:Sheet1.J29" chart:label-cell-address="Sheet1.J27:Sheet1.J27" chart:class="chart:bar">
            <chart:data-point chart:repeated="2"/>
          </chart:series>
          <chart:series chart:style-name="ch10" chart:values-cell-range-address="Sheet1.K28:Sheet1.K29" chart:label-cell-address="Sheet1.K27:Sheet1.K27" chart:class="chart:bar">
            <chart:data-point chart:repeated="2"/>
          </chart:series>
          <chart:series chart:style-name="ch11" chart:values-cell-range-address="Sheet1.L28:Sheet1.L29" chart:label-cell-address="Sheet1.L27:Sheet1.L27" chart:class="chart:bar">
            <chart:data-point chart:repeated="2"/>
          </chart:series>
          <chart:series chart:style-name="ch12" chart:values-cell-range-address="Sheet1.M28:Sheet1.M29" chart:label-cell-address="Sheet1.M27:Sheet1.M27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27:Sheet1.I27">nie/gering</text:p>
              </table:table-cell>
              <table:table-cell office:value-type="string">
                <text:p text:id="Sheet1.J27:Sheet1.J27"> </text:p>
              </table:table-cell>
              <table:table-cell office:value-type="string">
                <text:p text:id="Sheet1.K27:Sheet1.K27"> </text:p>
              </table:table-cell>
              <table:table-cell office:value-type="string">
                <text:p text:id="Sheet1.L27:Sheet1.L27"> </text:p>
              </table:table-cell>
              <table:table-cell office:value-type="string">
                <text:p text:id="Sheet1.M27:Sheet1.M27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28:Sheet1.B29">Häufigkeit</text:p>
              </table:table-cell>
              <table:table-cell office:value-type="float" office:value="0">
                <text:p text:id="Sheet1.I28:Sheet1.I29">0</text:p>
              </table:table-cell>
              <table:table-cell office:value-type="float" office:value="25">
                <text:p text:id="Sheet1.J28:Sheet1.J29">25</text:p>
              </table:table-cell>
              <table:table-cell office:value-type="float" office:value="16.6666666666667">
                <text:p text:id="Sheet1.K28:Sheet1.K29">16.6666666666667</text:p>
              </table:table-cell>
              <table:table-cell office:value-type="float" office:value="8.33333333333333">
                <text:p text:id="Sheet1.L28:Sheet1.L29">8.33333333333333</text:p>
              </table:table-cell>
              <table:table-cell office:value-type="float" office:value="50">
                <text:p text:id="Sheet1.M28:Sheet1.M29">50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69242858886719pt" style:font-size-asian="9.69242858886719pt" style:font-size-complex="9.69242858886719pt"/>
    </style:style>
    <style:style style:name="ch3" style:family="chart">
      <style:graphic-properties draw:stroke="none" svg:stroke-color="#b3b3b3" draw:fill="none" draw:fill-color="#e6e6e6"/>
      <style:text-properties fo:font-size="5.96457147598267pt" style:font-size-asian="5.96457147598267pt" style:font-size-complex="5.96457147598267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759cm" svg:height="5.219cm" chart:class="chart:bar" chart:style-name="ch1">
        <chart:title svg:x="1.805cm" svg:y="0.104cm" chart:style-name="ch2">
          <text:p>Folien/Präsentationen</text:p>
        </chart:title>
        <chart:legend chart:legend-position="end" svg:x="5.535cm" svg:y="1.693cm" chart:style-name="ch3"/>
        <chart:plot-area chart:style-name="ch4" table:cell-range-address="Sheet1.B31:Sheet1.B33 Sheet1.I30:Sheet1.M33" chart:data-source-has-labels="both" svg:x="0.154cm" svg:y="0.642cm" svg:width="5.226cm" svg:height="4.365cm">
          <chart:axis chart:dimension="x" chart:name="primary-x" chart:style-name="ch5">
            <chart:categories table:cell-range-address="Sheet1.B31:Sheet1.B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1:Sheet1.I33" chart:label-cell-address="Sheet1.I30:Sheet1.I30" chart:class="chart:bar">
            <chart:data-point chart:repeated="3"/>
          </chart:series>
          <chart:series chart:style-name="ch9" chart:values-cell-range-address="Sheet1.J31:Sheet1.J33" chart:label-cell-address="Sheet1.J30:Sheet1.J30" chart:class="chart:bar">
            <chart:data-point chart:repeated="3"/>
          </chart:series>
          <chart:series chart:style-name="ch10" chart:values-cell-range-address="Sheet1.K31:Sheet1.K33" chart:label-cell-address="Sheet1.K30:Sheet1.K30" chart:class="chart:bar">
            <chart:data-point chart:repeated="3"/>
          </chart:series>
          <chart:series chart:style-name="ch11" chart:values-cell-range-address="Sheet1.L31:Sheet1.L33" chart:label-cell-address="Sheet1.L30:Sheet1.L30" chart:class="chart:bar">
            <chart:data-point chart:repeated="3"/>
          </chart:series>
          <chart:series chart:style-name="ch12" chart:values-cell-range-address="Sheet1.M31:Sheet1.M33" chart:label-cell-address="Sheet1.M30:Sheet1.M30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0:Sheet1.I30">nie/gering</text:p>
              </table:table-cell>
              <table:table-cell office:value-type="string">
                <text:p text:id="Sheet1.J30:Sheet1.J30"> </text:p>
              </table:table-cell>
              <table:table-cell office:value-type="string">
                <text:p text:id="Sheet1.K30:Sheet1.K30"> </text:p>
              </table:table-cell>
              <table:table-cell office:value-type="string">
                <text:p text:id="Sheet1.L30:Sheet1.L30"> </text:p>
              </table:table-cell>
              <table:table-cell office:value-type="string">
                <text:p text:id="Sheet1.M30:Sheet1.M30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31:Sheet1.B33">Häufigkeit</text:p>
              </table:table-cell>
              <table:table-cell office:value-type="float" office:value="0">
                <text:p text:id="Sheet1.I31:Sheet1.I33">0</text:p>
              </table:table-cell>
              <table:table-cell office:value-type="float" office:value="0">
                <text:p text:id="Sheet1.J31:Sheet1.J33">0</text:p>
              </table:table-cell>
              <table:table-cell office:value-type="float" office:value="25">
                <text:p text:id="Sheet1.K31:Sheet1.K33">25</text:p>
              </table:table-cell>
              <table:table-cell office:value-type="float" office:value="50">
                <text:p text:id="Sheet1.L31:Sheet1.L33">50</text:p>
              </table:table-cell>
              <table:table-cell office:value-type="float" office:value="25">
                <text:p text:id="Sheet1.M31:Sheet1.M33">25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fügbarkeit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0">
                <text:p>0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79085731506348pt" style:font-size-asian="9.79085731506348pt" style:font-size-complex="9.79085731506348pt"/>
    </style:style>
    <style:style style:name="ch3" style:family="chart">
      <style:graphic-properties draw:stroke="none" svg:stroke-color="#b3b3b3" draw:fill="none" draw:fill-color="#e6e6e6"/>
      <style:text-properties fo:font-size="6.02514266967773pt" style:font-size-asian="6.02514266967773pt" style:font-size-complex="6.02514266967773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978cm" svg:height="5.272cm" chart:class="chart:bar" chart:style-name="ch1">
        <chart:title svg:x="3.5cm" svg:y="0.105cm" chart:style-name="ch2">
          <text:p>Tafel</text:p>
        </chart:title>
        <chart:legend chart:legend-position="end" svg:x="5.691cm" svg:y="1.709cm" chart:style-name="ch3"/>
        <chart:plot-area chart:style-name="ch4" table:cell-range-address="Sheet1.B35:Sheet1.B36 Sheet1.I34:Sheet1.M36" chart:data-source-has-labels="both" svg:x="0.158cm" svg:y="0.649cm" svg:width="5.373cm" svg:height="4.41cm">
          <chart:axis chart:dimension="x" chart:name="primary-x" chart:style-name="ch5">
            <chart:categories table:cell-range-address="Sheet1.B35:Sheet1.B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5:Sheet1.I36" chart:label-cell-address="Sheet1.I34:Sheet1.I34" chart:class="chart:bar">
            <chart:data-point chart:repeated="2"/>
          </chart:series>
          <chart:series chart:style-name="ch9" chart:values-cell-range-address="Sheet1.J35:Sheet1.J36" chart:label-cell-address="Sheet1.J34:Sheet1.J34" chart:class="chart:bar">
            <chart:data-point chart:repeated="2"/>
          </chart:series>
          <chart:series chart:style-name="ch10" chart:values-cell-range-address="Sheet1.K35:Sheet1.K36" chart:label-cell-address="Sheet1.K34:Sheet1.K34" chart:class="chart:bar">
            <chart:data-point chart:repeated="2"/>
          </chart:series>
          <chart:series chart:style-name="ch11" chart:values-cell-range-address="Sheet1.L35:Sheet1.L36" chart:label-cell-address="Sheet1.L34:Sheet1.L34" chart:class="chart:bar">
            <chart:data-point chart:repeated="2"/>
          </chart:series>
          <chart:series chart:style-name="ch12" chart:values-cell-range-address="Sheet1.M35:Sheet1.M36" chart:label-cell-address="Sheet1.M34:Sheet1.M3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4:Sheet1.I34">nie/gering</text:p>
              </table:table-cell>
              <table:table-cell office:value-type="string">
                <text:p text:id="Sheet1.J34:Sheet1.J34"> </text:p>
              </table:table-cell>
              <table:table-cell office:value-type="string">
                <text:p text:id="Sheet1.K34:Sheet1.K34"> </text:p>
              </table:table-cell>
              <table:table-cell office:value-type="string">
                <text:p text:id="Sheet1.L34:Sheet1.L34"> </text:p>
              </table:table-cell>
              <table:table-cell office:value-type="string">
                <text:p text:id="Sheet1.M34:Sheet1.M34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35:Sheet1.B36">Häufigkeit</text:p>
              </table:table-cell>
              <table:table-cell office:value-type="float" office:value="0">
                <text:p text:id="Sheet1.I35:Sheet1.I36">0</text:p>
              </table:table-cell>
              <table:table-cell office:value-type="float" office:value="0">
                <text:p text:id="Sheet1.J35:Sheet1.J36">0</text:p>
              </table:table-cell>
              <table:table-cell office:value-type="float" office:value="0">
                <text:p text:id="Sheet1.K35:Sheet1.K36">0</text:p>
              </table:table-cell>
              <table:table-cell office:value-type="float" office:value="0">
                <text:p text:id="Sheet1.L35:Sheet1.L36">0</text:p>
              </table:table-cell>
              <table:table-cell office:value-type="float" office:value="100">
                <text:p text:id="Sheet1.M35:Sheet1.M36">100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85505867004395pt" style:font-size-asian="9.28325080871582pt" style:font-size-complex="9.28325080871582pt"/>
    </style:style>
    <style:style style:name="ch3" style:family="chart">
      <style:graphic-properties draw:stroke="none" svg:stroke-color="#b3b3b3" draw:fill="none" draw:fill-color="#e6e6e6"/>
      <style:text-properties fo:font-size="5.71276998519897pt" style:font-size-asian="5.71276998519897pt" style:font-size-complex="5.71276998519897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5.377cm" svg:height="3.769cm" chart:class="chart:circle" chart:style-name="ch1">
        <chart:title svg:x="1.798cm" svg:y="0.08cm" chart:style-name="ch2">
          <text:p>Ich studiere...</text:p>
        </chart:title>
        <chart:legend chart:legend-position="end" svg:x="3.901cm" svg:y="1.33cm" chart:style-name="ch3"/>
        <chart:plot-area chart:style-name="ch4" table:cell-range-address="Sheet1.I5:Sheet1.K6" chart:data-source-has-labels="row" svg:x="0.105cm" svg:y="0.526cm" svg:width="3.684cm" svg:height="3.09cm">
          <chart:axis chart:dimension="x" chart:name="primary-x" chart:style-name="ch5">
            <chart:categories table:cell-range-address="Sheet1.I5:Sheet1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6:Sheet1.K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5:Sheet1.K5">Bachelor</text:p>
              </table:table-cell>
              <table:table-cell office:value-type="string">
                <text:p>Lehramt</text:p>
              </table:table-cell>
              <table:table-cell office:value-type="string">
                <text:p>Diplom</text:p>
              </table:table-cell>
            </table:table-row>
          </table:table-header-rows>
          <table:table-rows>
            <table:table-row>
              <table:table-cell office:value-type="string">
                <text:p text:id="">Zeile 6</text:p>
              </table:table-cell>
              <table:table-cell office:value-type="float" office:value="0">
                <text:p text:id="Sheet1.I6:Sheet1.K6"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0.5244283676147pt" style:font-size-asian="10.5244283676147pt" style:font-size-complex="10.5244283676147pt"/>
    </style:style>
    <style:style style:name="ch3" style:family="chart">
      <style:graphic-properties draw:stroke="none" svg:stroke-color="#b3b3b3" draw:fill="none" draw:fill-color="#e6e6e6"/>
      <style:text-properties fo:font-size="6.47657155990601pt" style:font-size-asian="6.47657155990601pt" style:font-size-complex="6.47657155990601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675cm" svg:height="5.667cm" chart:class="chart:bar" chart:style-name="ch1">
        <chart:title svg:x="2.644cm" svg:y="0.113cm" chart:style-name="ch2">
          <text:p>Fachliteratur</text:p>
        </chart:title>
        <chart:legend chart:legend-position="end" svg:x="5.726cm" svg:y="1.847cm" chart:style-name="ch3"/>
        <chart:plot-area chart:style-name="ch4" table:cell-range-address="Sheet1.B14:Sheet1.B16 Sheet1.I13:Sheet1.M16" chart:data-source-has-labels="both" svg:x="0.153cm" svg:y="0.697cm" svg:width="5.17cm" svg:height="4.741cm">
          <chart:axis chart:dimension="x" chart:name="primary-x" chart:style-name="ch5">
            <chart:categories table:cell-range-address="Sheet1.B14:Sheet1.B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4:Sheet1.I16" chart:label-cell-address="Sheet1.I13:Sheet1.I13" chart:class="chart:bar">
            <chart:data-point chart:repeated="3"/>
          </chart:series>
          <chart:series chart:style-name="ch9" chart:values-cell-range-address="Sheet1.J14:Sheet1.J16" chart:label-cell-address="Sheet1.J13:Sheet1.J13" chart:class="chart:bar">
            <chart:data-point chart:repeated="3"/>
          </chart:series>
          <chart:series chart:style-name="ch10" chart:values-cell-range-address="Sheet1.K14:Sheet1.K16" chart:label-cell-address="Sheet1.K13:Sheet1.K13" chart:class="chart:bar">
            <chart:data-point chart:repeated="3"/>
          </chart:series>
          <chart:series chart:style-name="ch11" chart:values-cell-range-address="Sheet1.L14:Sheet1.L16" chart:label-cell-address="Sheet1.L13:Sheet1.L13" chart:class="chart:bar">
            <chart:data-point chart:repeated="3"/>
          </chart:series>
          <chart:series chart:style-name="ch12" chart:values-cell-range-address="Sheet1.M14:Sheet1.M16" chart:label-cell-address="Sheet1.M13:Sheet1.M13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3:Sheet1.I13">nie/gering</text:p>
              </table:table-cell>
              <table:table-cell office:value-type="string">
                <text:p text:id="Sheet1.J13:Sheet1.J13"> </text:p>
              </table:table-cell>
              <table:table-cell office:value-type="string">
                <text:p text:id="Sheet1.K13:Sheet1.K13"> </text:p>
              </table:table-cell>
              <table:table-cell office:value-type="string">
                <text:p text:id="Sheet1.L13:Sheet1.L13"> </text:p>
              </table:table-cell>
              <table:table-cell office:value-type="string">
                <text:p text:id="Sheet1.M13:Sheet1.M13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14:Sheet1.B16">Häufigkeit</text:p>
              </table:table-cell>
              <table:table-cell office:value-type="float" office:value="0">
                <text:p text:id="Sheet1.I14:Sheet1.I16">0</text:p>
              </table:table-cell>
              <table:table-cell office:value-type="float" office:value="25">
                <text:p text:id="Sheet1.J14:Sheet1.J16">25</text:p>
              </table:table-cell>
              <table:table-cell office:value-type="float" office:value="41.6666666666667">
                <text:p text:id="Sheet1.K14:Sheet1.K16">41.6666666666667</text:p>
              </table:table-cell>
              <table:table-cell office:value-type="float" office:value="16.6666666666667">
                <text:p text:id="Sheet1.L14:Sheet1.L16">16.6666666666667</text:p>
              </table:table-cell>
              <table:table-cell office:value-type="float" office:value="16.6666666666667">
                <text:p text:id="Sheet1.M14:Sheet1.M16">16.6666666666667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0">
                <text:p>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50">
                <text:p>50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Verfügbarkei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41.6666666666667">
                <text:p>41.66666666666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23285722732544pt" fo:language="de" fo:country="DE" style:font-size-asian="9.40271377563477pt" style:font-size-complex="9.40271377563477pt"/>
    </style:style>
    <style:style style:name="ch3" style:family="chart">
      <style:graphic-properties draw:stroke="none" svg:stroke-color="#b3b3b3" draw:fill="none" draw:fill-color="#e6e6e6"/>
      <style:text-properties fo:font-size="5.78628587722778pt" style:font-size-asian="5.78628587722778pt" style:font-size-complex="5.78628587722778pt"/>
    </style:style>
    <style:style style:name="ch4" style:family="chart">
      <style:chart-properties chart:connect-bars="false" chart:angle-offset="90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6.743cm" svg:height="5.063cm" chart:class="chart:circle" chart:style-name="ch1">
        <chart:title svg:x="0.6cm" svg:y="0.132cm" chart:style-name="ch2">
          <text:p>Motivation Physik zu studieren ist 
durch diese Vorlesung...</text:p>
        </chart:title>
        <chart:legend chart:legend-position="end" svg:x="4.989cm" svg:y="1.211cm" chart:style-name="ch3"/>
        <chart:plot-area chart:style-name="ch4" table:cell-range-address="Sheet1.I10:Sheet1.M11" chart:data-source-has-labels="row" svg:x="0.131cm" svg:y="0.85cm" svg:width="4.719cm" svg:height="4.005cm">
          <chart:axis chart:dimension="x" chart:name="primary-x" chart:style-name="ch5">
            <chart:categories table:cell-range-address="Sheet1.I10:Sheet1.M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1:Sheet1.M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0:Sheet1.M10">stark gesunken</text:p>
              </table:table-cell>
              <table:table-cell office:value-type="string">
                <text:p>gesunken</text:p>
              </table:table-cell>
              <table:table-cell office:value-type="string">
                <text:p>gleich geblieben</text:p>
              </table:table-cell>
              <table:table-cell office:value-type="string">
                <text:p>gestiegen</text:p>
              </table:table-cell>
              <table:table-cell office:value-type="string">
                <text:p>stark gestiegen</text:p>
              </table:table-cell>
            </table:table-row>
          </table:table-header-rows>
          <table:table-rows>
            <table:table-row>
              <table:table-cell office:value-type="string">
                <text:p text:id="">Zeile 11</text:p>
              </table:table-cell>
              <table:table-cell office:value-type="float" office:value="0">
                <text:p text:id="Sheet1.I11:Sheet1.M11"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8.33333333333333">
                <text:p>8.333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7695713043213pt" style:font-size-asian="10.7695713043213pt" style:font-size-complex="10.7695713043213pt"/>
    </style:style>
    <style:style style:name="ch3" style:family="chart">
      <style:graphic-properties draw:stroke="none" svg:stroke-color="#b3b3b3" draw:fill="none" draw:fill-color="#e6e6e6"/>
      <style:text-properties fo:font-size="6.62742853164673pt" style:font-size-asian="6.62742853164673pt" style:font-size-complex="6.62742853164673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84cm" svg:height="5.799cm" chart:class="chart:bar" chart:style-name="ch1">
        <chart:title svg:x="3.349cm" svg:y="0.115cm" chart:style-name="ch2">
          <text:p>Skript</text:p>
        </chart:title>
        <chart:legend chart:legend-position="end" svg:x="5.876cm" svg:y="1.909cm" chart:style-name="ch3"/>
        <chart:plot-area chart:style-name="ch4" table:cell-range-address="Sheet1.B18:Sheet1.B20 Sheet1.I17:Sheet1.M20" chart:data-source-has-labels="both" svg:x="0.155cm" svg:y="0.714cm" svg:width="5.28cm" svg:height="4.852cm">
          <chart:axis chart:dimension="x" chart:name="primary-x" chart:style-name="ch5">
            <chart:categories table:cell-range-address="Sheet1.B18:Sheet1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8:Sheet1.I20" chart:label-cell-address="Sheet1.I17:Sheet1.I17" chart:class="chart:bar">
            <chart:data-point chart:repeated="3"/>
          </chart:series>
          <chart:series chart:style-name="ch9" chart:values-cell-range-address="Sheet1.J18:Sheet1.J20" chart:label-cell-address="Sheet1.J17:Sheet1.J17" chart:class="chart:bar">
            <chart:data-point chart:repeated="3"/>
          </chart:series>
          <chart:series chart:style-name="ch10" chart:values-cell-range-address="Sheet1.K18:Sheet1.K20" chart:label-cell-address="Sheet1.K17:Sheet1.K17" chart:class="chart:bar">
            <chart:data-point chart:repeated="3"/>
          </chart:series>
          <chart:series chart:style-name="ch11" chart:values-cell-range-address="Sheet1.L18:Sheet1.L20" chart:label-cell-address="Sheet1.L17:Sheet1.L17" chart:class="chart:bar">
            <chart:data-point chart:repeated="3"/>
          </chart:series>
          <chart:series chart:style-name="ch12" chart:values-cell-range-address="Sheet1.M18:Sheet1.M20" chart:label-cell-address="Sheet1.M17:Sheet1.M17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7:Sheet1.I17">nie/gering</text:p>
              </table:table-cell>
              <table:table-cell office:value-type="string">
                <text:p text:id="Sheet1.J17:Sheet1.J17"> </text:p>
              </table:table-cell>
              <table:table-cell office:value-type="string">
                <text:p text:id="Sheet1.K17:Sheet1.K17"> </text:p>
              </table:table-cell>
              <table:table-cell office:value-type="string">
                <text:p text:id="Sheet1.L17:Sheet1.L17"> </text:p>
              </table:table-cell>
              <table:table-cell office:value-type="string">
                <text:p text:id="Sheet1.M17:Sheet1.M17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18:Sheet1.B20">Häufigkeit</text:p>
              </table:table-cell>
              <table:table-cell office:value-type="float" office:value="75">
                <text:p text:id="Sheet1.I18:Sheet1.I20">75</text:p>
              </table:table-cell>
              <table:table-cell office:value-type="float" office:value="16.6666666666667">
                <text:p text:id="Sheet1.J18:Sheet1.J20">16.6666666666667</text:p>
              </table:table-cell>
              <table:table-cell office:value-type="float" office:value="0">
                <text:p text:id="Sheet1.K18:Sheet1.K20">0</text:p>
              </table:table-cell>
              <table:table-cell office:value-type="float" office:value="8.33333333333333">
                <text:p text:id="Sheet1.L18:Sheet1.L20">8.33333333333333</text:p>
              </table:table-cell>
              <table:table-cell office:value-type="float" office:value="0">
                <text:p text:id="Sheet1.M18:Sheet1.M20">0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Verfügbarkeit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0">
                <text:p>0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05728530883789pt" style:font-size-asian="9.05728530883789pt" style:font-size-complex="9.05728530883789pt"/>
    </style:style>
    <style:style style:name="ch3" style:family="chart">
      <style:graphic-properties draw:stroke="none" svg:stroke-color="#b3b3b3" draw:fill="none" draw:fill-color="#e6e6e6"/>
      <style:text-properties fo:font-size="5.57371425628662pt" style:font-size-asian="5.57371425628662pt" style:font-size-complex="5.57371425628662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.389cm" svg:height="4.877cm" chart:class="chart:bar" chart:style-name="ch1">
        <chart:title svg:x="3.227cm" svg:y="0.097cm" chart:style-name="ch2">
          <text:p>Mitschrift</text:p>
        </chart:title>
        <chart:legend chart:legend-position="end" svg:x="5.985cm" svg:y="1.581cm" chart:style-name="ch3"/>
        <chart:plot-area chart:style-name="ch4" table:cell-range-address="Sheet1.B22:Sheet1.B23 Sheet1.I21:Sheet1.M23" chart:data-source-has-labels="both" svg:x="0.165cm" svg:y="0.601cm" svg:width="5.651cm" svg:height="4.08cm">
          <chart:axis chart:dimension="x" chart:name="primary-x" chart:style-name="ch5">
            <chart:categories table:cell-range-address="Sheet1.B22:Sheet1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22:Sheet1.I23" chart:label-cell-address="Sheet1.I21:Sheet1.I21" chart:class="chart:bar">
            <chart:data-point chart:repeated="2"/>
          </chart:series>
          <chart:series chart:style-name="ch9" chart:values-cell-range-address="Sheet1.J22:Sheet1.J23" chart:label-cell-address="Sheet1.J21:Sheet1.J21" chart:class="chart:bar">
            <chart:data-point chart:repeated="2"/>
          </chart:series>
          <chart:series chart:style-name="ch10" chart:values-cell-range-address="Sheet1.K22:Sheet1.K23" chart:label-cell-address="Sheet1.K21:Sheet1.K21" chart:class="chart:bar">
            <chart:data-point chart:repeated="2"/>
          </chart:series>
          <chart:series chart:style-name="ch11" chart:values-cell-range-address="Sheet1.L22:Sheet1.L23" chart:label-cell-address="Sheet1.L21:Sheet1.L21" chart:class="chart:bar">
            <chart:data-point chart:repeated="2"/>
          </chart:series>
          <chart:series chart:style-name="ch12" chart:values-cell-range-address="Sheet1.M22:Sheet1.M23" chart:label-cell-address="Sheet1.M21:Sheet1.M2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21:Sheet1.I21">nie/gering</text:p>
              </table:table-cell>
              <table:table-cell office:value-type="string">
                <text:p text:id="Sheet1.J21:Sheet1.J21"> </text:p>
              </table:table-cell>
              <table:table-cell office:value-type="string">
                <text:p text:id="Sheet1.K21:Sheet1.K21"> </text:p>
              </table:table-cell>
              <table:table-cell office:value-type="string">
                <text:p text:id="Sheet1.L21:Sheet1.L21"> </text:p>
              </table:table-cell>
              <table:table-cell office:value-type="string">
                <text:p text:id="Sheet1.M21:Sheet1.M21">immer/groß</text:p>
              </table:table-cell>
            </table:table-row>
          </table:table-header-rows>
          <table:table-rows>
            <table:table-row>
              <table:table-cell office:value-type="string">
                <text:p text:id="Sheet1.B22:Sheet1.B23">Häufigkeit</text:p>
              </table:table-cell>
              <table:table-cell office:value-type="float" office:value="0">
                <text:p text:id="Sheet1.I22:Sheet1.I23">0</text:p>
              </table:table-cell>
              <table:table-cell office:value-type="float" office:value="8.33333333333333">
                <text:p text:id="Sheet1.J22:Sheet1.J23">8.33333333333333</text:p>
              </table:table-cell>
              <table:table-cell office:value-type="float" office:value="8.33333333333333">
                <text:p text:id="Sheet1.K22:Sheet1.K23">8.33333333333333</text:p>
              </table:table-cell>
              <table:table-cell office:value-type="float" office:value="33.3333333333333">
                <text:p text:id="Sheet1.L22:Sheet1.L23">33.3333333333333</text:p>
              </table:table-cell>
              <table:table-cell office:value-type="float" office:value="50">
                <text:p text:id="Sheet1.M22:Sheet1.M23">50</text:p>
              </table:table-cell>
            </table:table-row>
            <table:table-row>
              <table:table-cell office:value-type="string">
                <text:p>Nutzen</text:p>
              </table:table-cell>
              <table:table-cell office:value-type="float" office:value="0">
                <text:p>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5">
                <text:p>2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16.6666666666667">
                <text:p>16.66666666666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08114290237427pt" style:font-size-asian="7.08114290237427pt" style:font-size-complex="7.08114290237427pt"/>
    </style:style>
    <style:style style:name="ch3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896cm" svg:height="6.196cm" chart:class="chart:bar" chart:style-name="ch1">
        <chart:legend chart:legend-position="end" svg:x="5.659cm" svg:y="2.009cm" chart:style-name="ch2"/>
        <chart:plot-area chart:style-name="ch3" table:cell-range-address="Sheet1.B50:Sheet1.B51 Sheet1.I49:Sheet1.M51" chart:data-source-has-labels="both" svg:x="0.155cm" svg:y="0.123cm" svg:width="5.343cm" svg:height="5.823cm">
          <chart:axis chart:dimension="x" chart:name="primary-x" chart:style-name="ch4">
            <chart:categories table:cell-range-address="Sheet1.B50:Sheet1.B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50:Sheet1.I51" chart:label-cell-address="Sheet1.I49:Sheet1.I49" chart:class="chart:bar">
            <chart:data-point chart:repeated="2"/>
          </chart:series>
          <chart:series chart:style-name="ch8" chart:values-cell-range-address="Sheet1.J50:Sheet1.J51" chart:label-cell-address="Sheet1.J49:Sheet1.J49" chart:class="chart:bar">
            <chart:data-point chart:repeated="2"/>
          </chart:series>
          <chart:series chart:style-name="ch9" chart:values-cell-range-address="Sheet1.K50:Sheet1.K51" chart:label-cell-address="Sheet1.K49:Sheet1.K49" chart:class="chart:bar">
            <chart:data-point chart:repeated="2"/>
          </chart:series>
          <chart:series chart:style-name="ch10" chart:values-cell-range-address="Sheet1.L50:Sheet1.L51" chart:label-cell-address="Sheet1.L49:Sheet1.L49" chart:class="chart:bar">
            <chart:data-point chart:repeated="2"/>
          </chart:series>
          <chart:series chart:style-name="ch11" chart:values-cell-range-address="Sheet1.M50:Sheet1.M51" chart:label-cell-address="Sheet1.M49:Sheet1.M49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49:Sheet1.I49">sehr gering</text:p>
              </table:table-cell>
              <table:table-cell office:value-type="string">
                <text:p text:id="Sheet1.J49:Sheet1.J49">niedrig</text:p>
              </table:table-cell>
              <table:table-cell office:value-type="string">
                <text:p text:id="Sheet1.K49:Sheet1.K49">teils/teils</text:p>
              </table:table-cell>
              <table:table-cell office:value-type="string">
                <text:p text:id="Sheet1.L49:Sheet1.L49">hoch</text:p>
              </table:table-cell>
              <table:table-cell office:value-type="string">
                <text:p text:id="Sheet1.M49:Sheet1.M49">sehr hoch</text:p>
              </table:table-cell>
            </table:table-row>
          </table:table-header-rows>
          <table:table-rows>
            <table:table-row>
              <table:table-cell office:value-type="string">
                <text:p text:id="Sheet1.B50:Sheet1.B51">Schw.grad</text:p>
              </table:table-cell>
              <table:table-cell office:value-type="float" office:value="0">
                <text:p text:id="Sheet1.I50:Sheet1.I51">0</text:p>
              </table:table-cell>
              <table:table-cell office:value-type="float" office:value="0">
                <text:p text:id="Sheet1.J50:Sheet1.J51">0</text:p>
              </table:table-cell>
              <table:table-cell office:value-type="float" office:value="8.33333333333333">
                <text:p text:id="Sheet1.K50:Sheet1.K51">8.33333333333333</text:p>
              </table:table-cell>
              <table:table-cell office:value-type="float" office:value="91.6666666666667">
                <text:p text:id="Sheet1.L50:Sheet1.L51">91.6666666666667</text:p>
              </table:table-cell>
              <table:table-cell office:value-type="float" office:value="0">
                <text:p text:id="Sheet1.M50:Sheet1.M51">0</text:p>
              </table:table-cell>
            </table:table-row>
            <table:table-row>
              <table:table-cell office:value-type="string">
                <text:p>Stoffumfa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50">
                <text:p>50</text:p>
              </table:table-cell>
              <table:table-cell office:value-type="float" office:value="16.6666666666667">
                <text:p>16.66666666666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