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itstream Charter" svg:font-family="'Bitstream Charter'"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line-height="100%"/>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list-style-name="L1"/>
    <style:style style:name="P6" style:family="paragraph" style:parent-style-name="Standard" style:list-style-name="L1">
      <style:paragraph-properties fo:line-height="100%"/>
    </style:style>
    <style:style style:name="P7" style:family="paragraph" style:parent-style-name="Standard" style:list-style-name="L1">
      <style:paragraph-properties fo:line-height="150%"/>
    </style:style>
    <style:style style:name="P8" style:family="paragraph" style:parent-style-name="Standard" style:list-style-name="L1">
      <style:paragraph-properties fo:line-height="150%"/>
      <style:text-properties style:text-outline="false" style:text-line-through-style="none" style:font-name="Bitstream Charter"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text-overline-style="none" style:text-overline-color="font-color"/>
    </style:style>
    <style:style style:name="P9" style:family="paragraph" style:parent-style-name="Standard" style:list-style-name="L1" style:master-page-name="">
      <style:paragraph-properties fo:line-height="150%" style:page-number="auto" style:shadow="none"/>
    </style:style>
    <style:style style:name="T1" style:family="text">
      <style:text-properties fo:font-style="italic" style:font-style-asian="italic" style:font-style-complex="italic"/>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Dein Vorname: _______________ <text:s text:c="22"/>Dein Studiengang: _____________________</text:p>
      <text:p text:style-name="Standard"/>
      <text:p text:style-name="Standard"/>
      <text:p text:style-name="P1">Quiz zu deinen Studienordnungen <text:line-break/></text:p>
      <text:p text:style-name="P4">Quelle für deine Recherche sollten sein: <text:line-break/>1) deine fachspezifische Studienordnung, </text:p>
      <text:p text:style-name="P2"><text:span text:style-name="T4">2) die jeweilige übergeordnete Ordnung <text:line-break/>3) die Homepage des Instituts an der Universität Potsdam zu deinem Studiengang</text:span><text:span text:style-name="T2"><text:line-break/></text:span></text:p>
      <text:list xml:id="list7848461141" text:style-name="L1">
        <text:list-item>
          <text:p text:style-name="P5">Aus welchem Jahr und Monat stammt <text:span text:style-name="T3">deine f</text:span><text:span text:style-name="T4">achspezifische </text:span><text:span text:style-name="T3">Studieno</text:span>rdnung?<text:line-break/><text:span text:style-name="T1">Dies ist wichtig zu wissen, da die Studienordnungen frisch überarbeitet sind und somit auch erfahrene Leute, die meinen Bescheid zu wissen, vielleicht nicht ganz auf dem aktuellen Stand sind.</text:span> </text:p>
          <text:p text:style-name="P5"><text:line-break/>__________________________________________________________________________</text:p>
          <text:p text:style-name="P5"/>
        </text:list-item>
        <text:list-item>
          <text:p text:style-name="P5">Erkläre kurz: Was ist ein Freiversuch? Wie viele Freiversuche hast du während deines Bachelors?</text:p>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5">Wer ist aktuell dein/e Studienfachberater/in?<text:line-break/>__________________________________________________________________________</text:p>
        </text:list-item>
      </text:list>
      <text:p text:style-name="Standard"/>
      <text:list xml:id="list1038983666" text:continue-numbering="true" text:style-name="L1">
        <text:list-header>
          <text:p text:style-name="P5"/>
        </text:list-header>
        <text:list-item>
          <text:p text:style-name="P5">Wie oft kannst du durch eine Prüfung fallen, bevor ein Kurs für dich automatisch als endgültig nicht bestanden gezählt wird und du unter Umständen in ein Studienfach wechseln musst, das diesen Kurs nicht als Pflichtkurs beinhaltet?</text:p>
          <text:p text:style-name="P5">__________________________________________________________________________</text:p>
          <text:p text:style-name="P5"/>
        </text:list-item>
        <text:list-item>
          <text:p text:style-name="P6">Wo findest du eine Übersicht über die Kursinhalte, Prüfungmodalitäten und Modulverantwortlichen aller Module in deinem Studiengang?</text:p>
          <text:p text:style-name="P7">____________________________________________________________________________________________________________________________________________________</text:p>
          <text:p text:style-name="P5"><text:s/></text:p>
        </text:list-item>
        <text:list-item>
          <text:p text:style-name="P5">Welche Ordnung hat Vorrecht: Die Bachelor-Master-Ordnung (BaMaO) bzw. die Bachelor-MasterLehramtsordnung (BaMaLAO) oder die jeweilige fachspezifische Studienordnung?<text:line-break/><text:line-break/>__________________________________________________________________________</text:p>
        </text:list-item>
      </text:list>
      <text:p text:style-name="P3"/>
      <text:list xml:id="list702683882" text:continue-numbering="true" text:style-name="L1">
        <text:list-item>
          <text:p text:style-name="P6">Was ist das richtige Gremium, dass über die Anerkennung von Leistungen entscheidet, beispielsweise Leistungen, die an einer anderen Universität, einem anderen Institut oder im Ausland erbracht wurden? Wer ist aktuell Vorsitzende/r dieses Gremiums, das für dich zuständig ist? <text:line-break/>__________________________________________________________________________<text:soft-page-break/>__________________________________________________________________________<text:line-break/></text:p>
        </text:list-item>
        <text:list-item>
          <text:p text:style-name="P5">Wahr oder falsch?: Zu einer Prüfung musst du dich anmelden. <text:line-break/>Falls ja, bis wann musst du dich spätestens anmelden?_________________________________________________________________________<text:line-break/></text:p>
        </text:list-item>
        <text:list-item>
          <text:p text:style-name="P5">Wahr oder falsch?: Einzelne Prüfungsleistungen können innerhalb eines Semesters wiederholt werden, doch der zweite Prüfungstermin liegt mindestens sechs Wochen nach dem ersten Termin.<text:line-break/>__________________________________________________________________________</text:p>
        </text:list-item>
        <text:list-item>
          <text:p text:style-name="P5">Bei einer mündlichen Prüfung mit zwei Prüfern gibt dir Prüfer A eine 1,0 und Prüfer B eine 2,0. Welche Note bekommst du für die Prüfung? </text:p>
          <text:p text:style-name="P7">__________________________________________________________________________</text:p>
        </text:list-item>
        <text:list-item>
          <text:p text:style-name="P5">Wahr oder falsch? Erstmals nicht bestandene Prüfungen im ersten Fachsemester gelten als nicht unternommen. <text:line-break/>__________________________________________________________________________<text:line-break/></text:p>
        </text:list-item>
        <text:list-item>
          <text:p text:style-name="P7">Nenne zwei Beispielfälle in denen ein Nachteilsausgleich beantragt werden kann!</text:p>
          <text:p text:style-name="P7">____________________________________________________________________________________________________________________________________________________</text:p>
        </text:list-item>
      </text:list>
      <text:p text:style-name="Standard"/>
      <text:list xml:id="list1239789316" text:continue-numbering="true" text:style-name="L1">
        <text:list-item>
          <text:p text:style-name="P8">Wie funktioniert der Rücktritt von einer Prüfung im Krankheitsfall?<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list-item>
        <text:list-item>
          <text:p text:style-name="P7">Wie viele Leistungspunkte wird deine Bachelorarbeit zählen?<text:line-break/>__________________________________________________________________________</text:p>
        </text:list-item>
        <text:list-item>
          <text:p text:style-name="P5">Wie viele Leistungspunkte gibt es für folgendes Modul: <text:line-break/>(für Mathematikstudierende:) Lineare Algebra und Analytische Geometrie ?</text:p>
          <text:p text:style-name="P5">(für Physikstudierende:): <text:s/>Experimentalphysik I: <text:s text:c="2"/>Energie, Zeit, Raum ?<text:line-break/>_______________________________________________________________________<text:line-break/></text:p>
        </text:list-item>
        <text:list-item>
          <text:p text:style-name="P5"><text:s/>Wie funktioniert die Berechnung der Bachelornote aus den einzelnen Modulnoten?<text:line-break/>Berechne beispielhaft die <text:s/>Note, die sich aus folgenden drei Modulnoten ergeben würde:<text:line-break/>Modul A : 9 <text:s/>LP: <text:s/>Note: <text:s/>1,7<text:line-break/>Modul B: <text:s text:c="2"/>3 LP: <text:s/>Note: <text:s/>3,0</text:p>
          <text:p text:style-name="P5">Modul C: 12 LP: <text:s/>Note : 1,0<text:line-break/>__________________________________________________________________</text:p>
          <text:p text:style-name="P5"/>
        </text:list-item>
      </text:list>
      <text:p text:style-name="Standard"/>
      <text:p text:style-name="P1">Für alle, die das Quiz richtig gelöst abgeben, gibt es ein Ü-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Bitstream Charter" svg:font-family="'Bitstream Charter'"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ks </meta:initial-creator>
    <meta:creation-date>2013-10-05T08:41:38</meta:creation-date>
    <dc:date>2013-10-05T21:23:36</dc:date>
    <dc:creator>aleks </dc:creator>
    <meta:editing-duration>PT36M</meta:editing-duration>
    <meta:editing-cycles>4</meta:editing-cycles>
    <meta:generator>LibreOffice/3.5$Linux_x86 LibreOffice_project/350m1$Build-2</meta:generator>
    <meta:document-statistic meta:table-count="0" meta:image-count="0" meta:object-count="0" meta:page-count="2" meta:paragraph-count="30" meta:word-count="416" meta:character-count="4762" meta:non-whitespace-character-count="4336"/>
  </office:meta>
</office:document-meta>
</file>